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tvelderweg tegenover nr 7 in het bo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WABO-2020-164 voor een omgevingsvergunning op locatie Heetvelderweg tegenover nr 7 in het bos Leusden. De vergunning is toegekend. Het besluit betreft het legaliseren van een hoogzit/boomhut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augustus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1346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46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006.59 459352.55</meta:user-defined>
    <meta:user-defined meta:name="DC.title">Kennisgeving besluit op aanvraag omgevingsvergunning Heetvelderweg tegenover nr 7 in het bos Leusden</meta:user-defined>
    <meta:user-defined meta:name="OVERHEID.PostcodeHuisnummer/OVERHEIDop.postcodeHuisnummer">3832GT 4</meta:user-defined>
    <meta:user-defined meta:name="OVERHEIDop.straatnaam">Paradijsweg</meta:user-defined>
    <meta:user-defined meta:name="OVERHEIDop.woonplaats">Leusd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466</meta:user-defined>
    <meta:user-defined meta:name="OVERHEIDop.GmbID/DC.identifier">gmb-2020-213466</meta:user-defined>
    <meta:user-defined meta:name="OVERHEIDop.versieInformatie"/>
  </office:meta>
</office:document-meta>
</file>