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ctes</text:span>
          </text:p>
            <text:p text:style-name="common-al">Het college van burgemeester en wethouders van Landerd heeft op grond van de Algemene Plaatselijke Verordening een collectevergunning verleend:</text:p>
            <text:list text:style-name="id1-3-2-1-1-3">
              <text:list-item text:style-override="id1-3-2-1-1-3-1">
                <text:number>•</text:number>
                <text:p text:style-name="al">MOV Zeeland, Munnikhoef 8, 5411 CD Zeeland, huis-aan-huis verspreiding machtiging, van 5 t/m 12 september. (verzonden 4-8-2020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et indienen van bezwaar en beroep kunt u vinden op onze website <text:a xlink:href="http://www.landerd.nl/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tussenkopcur">Aanvraagformulier</text:p>
            <text:p text:style-name="common-al">Voor het aanvragen van 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/" xlink:type="simple">www.landerd.nl</text:a> invullen.</text:p>
            <text:p text:style-name="tussenkopcur">Meer informatie</text:p>
            <text:p text:style-name="last-al">Meer informatie hierover staat op <text:a xlink:href="http://www.landerd.nl/" xlink:type="simple">www.landerd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1346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6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6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Cultuur en recreatie | Organisatie en beleid</meta:user-defined>
    <dc:language>nl</dc:language>
    <meta:user-defined meta:name="OVERHEID.EPSG28992/DC.spatial">174406.415 411865.774</meta:user-defined>
    <meta:user-defined meta:name="DC.title">Collectevergunning</meta:user-defined>
    <meta:user-defined meta:name="OVERHEID.PostcodeHuisnummer/OVERHEIDop.postcodeHuisnummer">5411CD 8</meta:user-defined>
    <meta:user-defined meta:name="OVERHEIDop.straatnaam">Munnikhoef</meta:user-defined>
    <meta:user-defined meta:name="OVERHEIDop.woonplaats">Zeelan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460</meta:user-defined>
    <meta:user-defined meta:name="OVERHEIDop.GmbID/DC.identifier">gmb-2020-213460</meta:user-defined>
    <meta:user-defined meta:name="OVERHEIDop.versieInformatie"/>
  </office:meta>
</office:document-meta>
</file>