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van de begane grond aan de achterzijde van de woning en uitbreiding van de garage - Prinses Margrietstraat 10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inses Margrietstraat 10, 3931 CM,</text:span> het uitbouwen van de begane grond aan de achterzijde van de woning en uitbreiding van de garage, Zaak-ID 0351-956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4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563.</meta:user-defined>
    <dc:language>nl</dc:language>
    <meta:user-defined meta:name="OVERHEID.EPSG28992/DC.spatial">157251 455075</meta:user-defined>
    <meta:user-defined meta:name="DC.title">Gemeente Woudenberg - aanvraag omgevingsvergunning - uitbouwen van de begane grond aan de achterzijde van de woning en uitbreiding van de garage - Prinses Margrietstraat 10,  Woudenberg</meta:user-defined>
    <meta:user-defined meta:name="OVERHEID.PostcodeHuisnummer/OVERHEIDop.postcodeHuisnummer">3931CM 10</meta:user-defined>
    <meta:user-defined meta:name="OVERHEIDop.straatnaam">Prinses Margrietstraat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45</meta:user-defined>
    <meta:user-defined meta:name="OVERHEIDop.GmbID/DC.identifier">gmb-2020-21345</meta:user-defined>
    <meta:user-defined meta:name="OVERHEIDop.versieInformatie"/>
  </office:meta>
</office:document-meta>
</file>