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oddenkampsingel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augustus 2020 een besluit genomen op de aanvraag met zaaknummer V-2020-3622 voor een omgevingsvergunning : het wijzigen van het gebruik als schoolgebouw tot sportinternaat voor een periode van 5 jaar, op locatie Boddenkampsingel 4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9 augustus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3447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447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447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242 471990</meta:user-defined>
    <meta:user-defined meta:name="DC.title">Kennisgeving besluit op aanvraag omgevingsvergunning  Boddenkampsingel 40</meta:user-defined>
    <meta:user-defined meta:name="OVERHEID.PostcodeHuisnummer/OVERHEIDop.postcodeHuisnummer">7514AR 40</meta:user-defined>
    <meta:user-defined meta:name="OVERHEIDop.straatnaam">Boddenkampsingel</meta:user-defined>
    <meta:user-defined meta:name="OVERHEIDop.woonplaats">Enschede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3447</meta:user-defined>
    <meta:user-defined meta:name="OVERHEIDop.GmbID/DC.identifier">gmb-2020-213447</meta:user-defined>
    <meta:user-defined meta:name="OVERHEIDop.versieInformatie"/>
  </office:meta>
</office:document-meta>
</file>