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27 en 127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27 en 127a, 9611CE Sappemeer, Percelen F 3719 en 3720, voor het wijzigen van een reeds verleende vergunning van een zonneveld, 16 augustus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49.458 576791.154</meta:user-defined>
    <meta:user-defined meta:name="DC.title">Rijksweg Oost 127 en 127a Sappemeer aanvraag omgevingsvergunning</meta:user-defined>
    <meta:user-defined meta:name="OVERHEID.PostcodeHuisnummer/OVERHEIDop.postcodeHuisnummer">9611CE 123</meta:user-defined>
    <meta:user-defined meta:name="OVERHEIDop.straatnaam">Rijksweg Oost</meta:user-defined>
    <meta:user-defined meta:name="OVERHEIDop.woonplaats">Sappe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46</meta:user-defined>
    <meta:user-defined meta:name="OVERHEIDop.GmbID/DC.identifier">gmb-2020-213446</meta:user-defined>
    <meta:user-defined meta:name="OVERHEIDop.versieInformatie"/>
  </office:meta>
</office:document-meta>
</file>