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 Afhang Fase 04 Sectie M, nr. 2893 en 3674 verlenging beslistermijn omgevingsvergunning (besluitdatum 18 augustus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aliseren van 34 won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344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4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4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74.31 385078.85</meta:user-defined>
    <meta:user-defined meta:name="DC.title">Horst, De Afhang Fase 04 Sectie M, nr. 2893 en 3674 verlenging beslistermijn omgevingsvergunning (besluitdatum 18 augustus 2020)</meta:user-defined>
    <meta:user-defined meta:name="OVERHEID.PostcodeHuisnummer/OVERHEIDop.postcodeHuisnummer">5961RH 22</meta:user-defined>
    <meta:user-defined meta:name="OVERHEIDop.straatnaam">Kassenstraat</meta:user-defined>
    <meta:user-defined meta:name="OVERHEIDop.woonplaats">Hors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442</meta:user-defined>
    <meta:user-defined meta:name="OVERHEIDop.GmbID/DC.identifier">gmb-2020-213442</meta:user-defined>
    <meta:user-defined meta:name="OVERHEIDop.versieInformatie"/>
  </office:meta>
</office:document-meta>
</file>