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Alph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V-2020-3404 voor een omgevingsvergunning : het plaatsen van een dakkapel, op locatie Van Alphenstraat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4 471859</meta:user-defined>
    <meta:user-defined meta:name="DC.title">Kennisgeving besluit op aanvraag omgevingsvergunning  Van Alphenstraat 35</meta:user-defined>
    <meta:user-defined meta:name="OVERHEID.PostcodeHuisnummer/OVERHEIDop.postcodeHuisnummer">7514DC 35</meta:user-defined>
    <meta:user-defined meta:name="OVERHEIDop.straatnaam">Van Alphen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435</meta:user-defined>
    <meta:user-defined meta:name="OVERHEIDop.GmbID/DC.identifier">gmb-2020-213435</meta:user-defined>
    <meta:user-defined meta:name="OVERHEIDop.versieInformatie"/>
  </office:meta>
</office:document-meta>
</file>