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rzandseweg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urzandseweg 63, 3089PG, het met spoed rooien van een aangetaste iep  (aanvraagdatum 17-08-2020, dossiernummer OMV.20.08.0023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43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13.8 434035.12</meta:user-defined>
    <meta:user-defined meta:name="DC.title">aangevraagde omgevingsvergunning Courzandseweg 63</meta:user-defined>
    <meta:user-defined meta:name="OVERHEID.PostcodeHuisnummer/OVERHEIDop.postcodeHuisnummer">3089PG 63</meta:user-defined>
    <meta:user-defined meta:name="OVERHEIDop.straatnaam">Courzandseweg</meta:user-defined>
    <meta:user-defined meta:name="OVERHEIDop.woonplaats">Rotterdam</meta:user-defined>
    <meta:user-defined meta:name="DCTERMS.W3CDTF/DCTERMS.available">2020-08-20</meta:user-defined>
    <meta:user-defined meta:name="DCTERMS.W3CDTF/OVERHEIDop.jaargang">2020</meta:user-defined>
    <meta:user-defined meta:name="OVERHEIDop.externeBijlage">Courzandseweg 63|exb-2020-44247</meta:user-defined>
    <meta:user-defined meta:name="OVERHEIDop.publicationIssue">213432</meta:user-defined>
    <meta:user-defined meta:name="OVERHEIDop.GmbID/DC.identifier">gmb-2020-213432</meta:user-defined>
    <meta:user-defined meta:name="OVERHEIDop.versieInformatie"/>
  </office:meta>
</office:document-meta>
</file>