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een melding ontvangen voor activiteiten waarvoor geen vergunningplicht geldt op locatie Bentelobrink 13. Het betreft het kappen van 1 eik. De melding is geregistreerd onder zaaknummer V-2020-44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48 468299</meta:user-defined>
    <meta:user-defined meta:name="DC.title">Kennisgeving ontvangst melding kappen  Bentelobrink 13</meta:user-defined>
    <meta:user-defined meta:name="OVERHEID.PostcodeHuisnummer/OVERHEIDop.postcodeHuisnummer">7544CL 13</meta:user-defined>
    <meta:user-defined meta:name="OVERHEIDop.straatnaam">Bentelobrink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22</meta:user-defined>
    <meta:user-defined meta:name="OVERHEIDop.GmbID/DC.identifier">gmb-2020-213422</meta:user-defined>
    <meta:user-defined meta:name="OVERHEIDop.versieInformatie"/>
  </office:meta>
</office:document-meta>
</file>