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OMGV het plaatsen van reclame - Dopheide 8a, 9202 P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opheide 8a, 9202 PB Drachten, het plaatsen van reclame, ontvangen: 23 jan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34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Dopheide 8a, 9202 PB Drachten, het plaatsen van reclame, ontvangen 23 januari 2020</meta:user-defined>
    <dc:language>nl</dc:language>
    <meta:user-defined meta:name="OVERHEID.EPSG28992/DC.spatial">204237.06 568894.52</meta:user-defined>
    <meta:user-defined meta:name="DC.title">Gemeente Smallingerland - aanvraag omgevingsvergunning - OMGV het plaatsen van reclame - Dopheide 8a, 9202 PB Drachten</meta:user-defined>
    <meta:user-defined meta:name="OVERHEID.PostcodeHuisnummer/OVERHEIDop.postcodeHuisnummer">9202PB 8a</meta:user-defined>
    <meta:user-defined meta:name="OVERHEIDop.straatnaam">Dopheide</meta:user-defined>
    <meta:user-defined meta:name="OVERHEIDop.woonplaats">Dracht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42</meta:user-defined>
    <meta:user-defined meta:name="OVERHEIDop.GmbID/DC.identifier">gmb-2020-21342</meta:user-defined>
    <meta:user-defined meta:name="OVERHEIDop.versieInformatie"/>
  </office:meta>
</office:document-meta>
</file>