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estaande coniferenhaag vervangen door een houtbetonschutting - Kaatsveld 3, 9201H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atsveld 3, 9201 HR Drachten, een bestaande coniferenhaag vervangen door een houtbetonschutting, ontvangen: 18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34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atsveld 3, 9201HR Drachten, een bestaande coniferenhaag vervangen door een houtbetonschutting, ontvangen: 18 augustus 2020</meta:user-defined>
    <dc:language>nl</dc:language>
    <meta:user-defined meta:name="OVERHEID.EPSG28992/DC.spatial">203001.41 570143.18</meta:user-defined>
    <meta:user-defined meta:name="DC.title">Gemeente Smallingerland - aanvraag omgevingsvergunning - Bestaande coniferenhaag vervangen door een houtbetonschutting - Kaatsveld 3, 9201HR Drachten</meta:user-defined>
    <meta:user-defined meta:name="OVERHEID.PostcodeHuisnummer/OVERHEIDop.postcodeHuisnummer">9201HR 3</meta:user-defined>
    <meta:user-defined meta:name="OVERHEIDop.straatnaam">Kaatsveld</meta:user-defined>
    <meta:user-defined meta:name="OVERHEIDop.woonplaats">Dracht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19</meta:user-defined>
    <meta:user-defined meta:name="OVERHEIDop.GmbID/DC.identifier">gmb-2020-213419</meta:user-defined>
    <meta:user-defined meta:name="OVERHEIDop.versieInformatie"/>
  </office:meta>
</office:document-meta>
</file>