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voeren van onderhoud aan het kassencomplex, Eligenstraat 37C te Utrecht,  HZ_WABO-20-2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genstraat 37C te Utrecht</text:p>
            <text:p text:style-name="common-al">HZ_WABO-20-21637</text:p>
            <text:p text:style-name="common-al">Toelichting: het uitvoeren van onderhoud aan het kassencomplex</text:p>
            <text:p text:style-name="common-al">Datum besluit: 17 augustus 2020</text:p>
            <text:p text:style-name="common-al">Startdatum bezwaartermijn: 19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41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1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1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95.66 455251.02</meta:user-defined>
    <meta:user-defined meta:name="DC.title">Afgehandelde omgevingsvergunning, het uitvoeren van onderhoud aan het kassencomplex, Eligenstraat 37C te Utrecht,  HZ_WABO-20-21637</meta:user-defined>
    <meta:user-defined meta:name="OVERHEID.PostcodeHuisnummer/OVERHEIDop.postcodeHuisnummer">3512PT 37</meta:user-defined>
    <meta:user-defined meta:name="OVERHEIDop.straatnaam">Eligenstraat</meta:user-defined>
    <meta:user-defined meta:name="OVERHEIDop.woonplaats">Utrecht</meta:user-defined>
    <meta:user-defined meta:name="DCTERMS.W3CDTF/DCTERMS.available">2020-08-20</meta:user-defined>
    <meta:user-defined meta:name="OVERHEIDop.externeBijlage">Publiceerbaar-A|exb-2020-44232</meta:user-defined>
    <meta:user-defined meta:name="OVERHEIDop.externeBijlage">Besluit omgevingsvergunning publiceerbaar|exb-2020-44233</meta:user-defined>
    <meta:user-defined meta:name="DCTERMS.W3CDTF/OVERHEIDop.jaargang">2020</meta:user-defined>
    <meta:user-defined meta:name="OVERHEIDop.publicationIssue">213414</meta:user-defined>
    <meta:user-defined meta:name="OVERHEIDop.GmbID/DC.identifier">gmb-2020-213414</meta:user-defined>
    <meta:user-defined meta:name="OVERHEIDop.versieInformatie"/>
  </office:meta>
</office:document-meta>
</file>