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30 houtopstanden, Jonker van Weerst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30 houtopstanden (bomen), op het adres Jonker van Weerststraat 6 te Brunssum. Er geldt een herplantplicht. (De beschikking is op 18 augustus 2020 verzonden.)</text:p>
            <text:p text:style-name="common-al">Dossiernummer: 20276</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341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1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1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126.088 329761.724</meta:user-defined>
    <meta:user-defined meta:name="DC.title">Verleende omgevingsvergunning voor het kappen van 30 houtopstanden, Jonker van Weerststraat 6, Brunssum</meta:user-defined>
    <meta:user-defined meta:name="OVERHEID.PostcodeHuisnummer/OVERHEIDop.postcodeHuisnummer">6441SW 6</meta:user-defined>
    <meta:user-defined meta:name="OVERHEIDop.straatnaam">Jonker van Weerststraat</meta:user-defined>
    <meta:user-defined meta:name="OVERHEIDop.woonplaats">Brunssum</meta:user-defined>
    <meta:user-defined meta:name="DCTERMS.W3CDTF/DCTERMS.available">2020-08-26</meta:user-defined>
    <meta:user-defined meta:name="DCTERMS.W3CDTF/OVERHEIDop.jaargang">2020</meta:user-defined>
    <meta:user-defined meta:name="OVERHEIDop.publicationIssue">213413</meta:user-defined>
    <meta:user-defined meta:name="OVERHEIDop.GmbID/DC.identifier">gmb-2020-213413</meta:user-defined>
    <meta:user-defined meta:name="OVERHEIDop.versieInformatie"/>
  </office:meta>
</office:document-meta>
</file>