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llen van een haag, Zandweg 206 te De Meern,  HZ_WABO-20-15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weg 206 te De Meern</text:p>
            <text:p text:style-name="common-al">HZ_WABO-20-15898</text:p>
            <text:p text:style-name="common-al">Toelichting: het vellen van een haag</text:p>
            <text:p text:style-name="common-al">Datum besluit: 17 augustus 2020</text:p>
            <text:p text:style-name="common-al">Startdatum bezwaartermijn: 18 augustus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40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0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0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286.73 455624.75</meta:user-defined>
    <meta:user-defined meta:name="DC.title">Afgehandelde omgevingsvergunning, het vellen van een haag, Zandweg 206 te De Meern,  HZ_WABO-20-15898</meta:user-defined>
    <meta:user-defined meta:name="OVERHEID.PostcodeHuisnummer/OVERHEIDop.postcodeHuisnummer">3454HE 206</meta:user-defined>
    <meta:user-defined meta:name="OVERHEIDop.straatnaam">Zandweg</meta:user-defined>
    <meta:user-defined meta:name="OVERHEIDop.woonplaats">De Meern</meta:user-defined>
    <meta:user-defined meta:name="DCTERMS.W3CDTF/DCTERMS.available">2020-08-20</meta:user-defined>
    <meta:user-defined meta:name="OVERHEIDop.externeBijlage">kaplijst_11-05-2020-A|exb-2020-44222</meta:user-defined>
    <meta:user-defined meta:name="OVERHEIDop.externeBijlage">Publiceerbaar-A|exb-2020-44223</meta:user-defined>
    <meta:user-defined meta:name="OVERHEIDop.externeBijlage">Tkn. Herplanttekening - B|exb-2020-44224</meta:user-defined>
    <meta:user-defined meta:name="OVERHEIDop.externeBijlage">Tkn. kaptekening, 04-08-2020-C|exb-2020-44225</meta:user-defined>
    <meta:user-defined meta:name="DCTERMS.W3CDTF/OVERHEIDop.jaargang">2020</meta:user-defined>
    <meta:user-defined meta:name="OVERHEIDop.publicationIssue">213402</meta:user-defined>
    <meta:user-defined meta:name="OVERHEIDop.GmbID/DC.identifier">gmb-2020-213402</meta:user-defined>
    <meta:user-defined meta:name="OVERHEIDop.versieInformatie"/>
  </office:meta>
</office:document-meta>
</file>