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planten van 14 knotwilgen naar de Gouden Regen - Sectie G nr. 1511 (doorsteek Larikslaan naar Zegheweg langs fiets-/voetpad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 nr. 1511 (doorsteek Larikslaan naar Zegheweg langs fiets-/voetpad</text:span>), het verplanten van 14 knotwilgen naar de Gouden Regen, Zaak-ID 0351-955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4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555.</meta:user-defined>
    <dc:language>nl</dc:language>
    <meta:user-defined meta:name="OVERHEID.EPSG28992/DC.spatial">158282 454667</meta:user-defined>
    <meta:user-defined meta:name="DC.title">Gemeente Woudenberg - aanvraag omgevingsvergunning - verplanten van 14 knotwilgen naar de Gouden Regen - Sectie G nr. 1511 (doorsteek Larikslaan naar Zegheweg langs fiets-/voetpad), Woudenberg</meta:user-defined>
    <meta:user-defined meta:name="OVERHEID.PostcodeHuisnummer/OVERHEIDop.postcodeHuisnummer">3931</meta:user-defined>
    <meta:user-defined meta:name="OVERHEIDop.straatnaam">Larikslaan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40</meta:user-defined>
    <meta:user-defined meta:name="OVERHEIDop.GmbID/DC.identifier">gmb-2020-21340</meta:user-defined>
    <meta:user-defined meta:name="OVERHEIDop.versieInformatie"/>
  </office:meta>
</office:document-meta>
</file>