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wijzigen van de kapconstructie (i.p.v. 2 kappen wordt het 1 kap) - Maarsbergseweg 6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Maarsbergseweg 67, 3931 JG</text:span>, het wijzigen van de kapconstructie (i.p.v. 2 kappen wordt het 1 kap), Zaak-ID 0351-955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3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550.</meta:user-defined>
    <dc:language>nl</dc:language>
    <meta:user-defined meta:name="OVERHEID.EPSG28992/DC.spatial">156541 453707</meta:user-defined>
    <meta:user-defined meta:name="DC.title">Gemeente Woudenberg - aanvraag omgevingsvergunning - wijzigen van de kapconstructie (i.p.v. 2 kappen wordt het 1 kap) - Maarsbergseweg 67, Woudenberg</meta:user-defined>
    <meta:user-defined meta:name="OVERHEID.PostcodeHuisnummer/OVERHEIDop.postcodeHuisnummer">3931JG 67</meta:user-defined>
    <meta:user-defined meta:name="OVERHEIDop.straatnaam">Maarsbergseweg</meta:user-defined>
    <meta:user-defined meta:name="OVERHEIDop.woonplaats">Wouden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339</meta:user-defined>
    <meta:user-defined meta:name="OVERHEIDop.GmbID/DC.identifier">gmb-2020-21339</meta:user-defined>
    <meta:user-defined meta:name="OVERHEIDop.versieInformatie"/>
  </office:meta>
</office:document-meta>
</file>