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Subsidieregeling Bevordering zelfstandig wonen gemeente Lingewaard 2020</text:p>
      <text:section text:name="zakelijke-mededeling_id1-3-2" text:style-name="zakelijke-mededeling">
        <text:section text:name="zakelijke-mededeling-tekst_id1-3-2-1" text:style-name="zakelijke-mededeling-tekst">
          <text:section text:name="tekst_id1-3-2-1-1" text:style-name="tekst">
            <text:p text:style-name="common-al">Op 14 juli 2020 is de Subsidieregeling bevordering zelfstandig wonen gemeente Lingewaard 2020 per abuis bekendgemaakt via het elektronisch Gemeenteblad van de gemeente Lingewaard. Deze bekendmaking is onjuist want deze subsidieregeling is weliswaar vastgesteld door het college maar had nog niet in werking moeten treden. Er moet namelijk nog het één en ander ten aanzien van deze regeling verder worden uitgewerkt. Wanneer dat is gebeurd zal de subsidieregeling later, op het juiste moment, bekend worden gemaakt en dan ook pas in werking tre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38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8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8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0/xml/MC-DRP-OverigeBvAS-Web-ZM.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Bestuur | Organisatie en beleid</meta:user-defined>
    <meta:user-defined meta:name="DC.source">Onbekend</meta:user-defined>
    <dc:language>nl</dc:language>
    <meta:user-defined meta:name="OVERHEID.Gemeente/DC.spatial">Lingewaard</meta:user-defined>
    <meta:user-defined meta:name="DC.title">Rectificatie bekendmaking Subsidieregeling Bevordering zelfstandig wonen gemeente Lingewaard 2020</meta:user-defined>
    <meta:user-defined meta:name="DCTERMS.W3CDTF/DCTERMS.available">2020-08-20</meta:user-defined>
    <meta:user-defined meta:name="DCTERMS.W3CDTF/OVERHEIDop.jaargang">2020</meta:user-defined>
    <meta:user-defined meta:name="OVERHEIDop.publicationIssue">213386</meta:user-defined>
    <meta:user-defined meta:name="OVERHEIDop.GmbID/DC.identifier">gmb-2020-213386</meta:user-defined>
    <meta:user-defined meta:name="OVERHEIDop.versieInformatie"/>
  </office:meta>
</office:document-meta>
</file>