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aatwerkvoorschrift Activiteitenbesluit Hengelosestraat 31 in Oldenzaal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0 een besluit genomen op de aanvraag met zaaknummer 7695-2020 voor een maatwerkvoorschriften Activiteitenbesluit op locatie Hengelosestraat 31. De vergunning is toegekend. Het besluit betreft:</text:p>
            <text:list text:style-name="id1-3-2-1-1-2">
              <text:list-item text:style-override="id1-3-2-1-1-2-1">
                <text:number>•</text:number>
                <text:p text:style-name="al">het oprichten van een school.</text:p>
              </text:list-item>
            </text:list>
            <text:p text:style-name="common-al">
            <text:span text:style-name="nadrukvet">Inzage</text:span>
          </text:p>
            <text:p text:style-name="common-al">De aanvraag, de beschikking en de bijbehorende stukken liggen met ingang van 26 augustus tot en met 6 oktober 2020 ter inzage bij het bouwloket in het stadhuis in Oldenzaal. Daarnaast is de beschikking digitaal te raadplegen via www.oldenzaal.nl/bestemmingsplannen en via https://www.ruimtelijkeplannen.nl onder plannummer NL.IMRO.0173.OV20200001-va01.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 26 augustus 2020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338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8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8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30.07 481384.29</meta:user-defined>
    <meta:user-defined meta:name="DC.title">Kennisgeving besluit op aanvraag maatwerkvoorschrift Activiteitenbesluit Hengelosestraat 31 in Oldenzaal</meta:user-defined>
    <meta:user-defined meta:name="OVERHEID.PostcodeHuisnummer/OVERHEIDop.postcodeHuisnummer">7572BM 31</meta:user-defined>
    <meta:user-defined meta:name="OVERHEIDop.straatnaam">Hengelosestraat</meta:user-defined>
    <meta:user-defined meta:name="OVERHEIDop.woonplaats">Oldenzaal</meta:user-defined>
    <meta:user-defined meta:name="DCTERMS.W3CDTF/DCTERMS.available">2020-08-25</meta:user-defined>
    <meta:user-defined meta:name="DCTERMS.W3CDTF/OVERHEIDop.jaargang">2020</meta:user-defined>
    <meta:user-defined meta:name="OVERHEIDop.publicationIssue">213382</meta:user-defined>
    <meta:user-defined meta:name="OVERHEIDop.GmbID/DC.identifier">gmb-2020-213382</meta:user-defined>
    <meta:user-defined meta:name="OVERHEIDop.versieInformatie"/>
  </office:meta>
</office:document-meta>
</file>