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88083 - Zuil 20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uil 209 te Beuningen Gld</text:p>
            <text:p text:style-name="common-al">Omschrijving : plaatsen van twee airco-buitenunits op de zijgevel</text:p>
            <text:p text:style-name="common-al">Datum ontvangst : 17 august 2020</text:p>
            <text:p text:style-name="common-al">Zaaknummer ODRN : W.Z20.10682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33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593 430610</meta:user-defined>
    <meta:user-defined meta:name="DC.title">Gemeente Beuningen– aanvraag omgevingsvergunning – OLO 5388083 - Zuil 209 te Beuningen Gld</meta:user-defined>
    <meta:user-defined meta:name="OVERHEID.PostcodeHuisnummer/OVERHEIDop.postcodeHuisnummer">6641ME 209</meta:user-defined>
    <meta:user-defined meta:name="OVERHEIDop.straatnaam">Zuil</meta:user-defined>
    <meta:user-defined meta:name="OVERHEIDop.woonplaats">Beuningen Gld</meta:user-defined>
    <meta:user-defined meta:name="DCTERMS.W3CDTF/DCTERMS.available">2020-08-20</meta:user-defined>
    <meta:user-defined meta:name="DCTERMS.W3CDTF/OVERHEIDop.jaargang">2020</meta:user-defined>
    <meta:user-defined meta:name="OVERHEIDop.publicationIssue">213380</meta:user-defined>
    <meta:user-defined meta:name="OVERHEIDop.GmbID/DC.identifier">gmb-2020-213380</meta:user-defined>
    <meta:user-defined meta:name="OVERHEIDop.versieInformatie"/>
  </office:meta>
</office:document-meta>
</file>