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Reute ong. nabij Reute 26a te Haak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ugustus 2020 heeft de gemeente een melding ontvangen voor melding activiteitenbesluit, Referentie: Z2020-ODT-012427 waarvoor geen vergunningplicht geldt op de locatie Reute ong. nabij Reute 26a te Haaksbergen. De melding is geregistreerd onder zaaknummer Z/20/017020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schrift indienen.</text:p>
            <text:p text:style-name="common-al">
            <text:span text:style-name="nadrukvet">Inzage</text:span>
          </text:p>
            <text:p text:style-name="last-al">De melding en de bijbehorende stukken liggen ter inzage op het gemeentehuis. Wilt u deze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213372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372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372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Haaks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6086 464872</meta:user-defined>
    <meta:user-defined meta:name="DC.title">Kennisgeving ontvangst milieumelding Reute ong. nabij Reute 26a te Haaksbergen</meta:user-defined>
    <meta:user-defined meta:name="OVERHEID.PostcodeHuisnummer/OVERHEIDop.postcodeHuisnummer">7482LA 26</meta:user-defined>
    <meta:user-defined meta:name="OVERHEIDop.straatnaam">Reute</meta:user-defined>
    <meta:user-defined meta:name="OVERHEIDop.woonplaats">Haaksbergen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3372</meta:user-defined>
    <meta:user-defined meta:name="OVERHEIDop.GmbID/DC.identifier">gmb-2020-213372</meta:user-defined>
    <meta:user-defined meta:name="OVERHEIDop.versieInformatie"/>
  </office:meta>
</office:document-meta>
</file>