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monument Kulv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  <text:span text:style-name="nadrukvet">/monument</text:span>
          </text:p>
            <text:p text:style-name="common-al">Locatie: Kulverweg 3, zaaknummer 211543</text:p>
            <text:p text:style-name="common-al">Voor: renoveren van een monumentaal boerderijencomplex en het herbouwen van een schuur, datum ontvangst 17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337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7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7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229 436481</meta:user-defined>
    <meta:user-defined meta:name="DC.title">Ingediende aanvraag omgevingsvergunning bouwen/monument Kulverweg 3</meta:user-defined>
    <meta:user-defined meta:name="OVERHEID.PostcodeHuisnummer/OVERHEIDop.postcodeHuisnummer">7108BB 3</meta:user-defined>
    <meta:user-defined meta:name="OVERHEIDop.straatnaam">Kulverweg</meta:user-defined>
    <meta:user-defined meta:name="OVERHEIDop.woonplaats">Winterswijk Woold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3371</meta:user-defined>
    <meta:user-defined meta:name="OVERHEIDop.GmbID/DC.identifier">gmb-2020-213371</meta:user-defined>
    <meta:user-defined meta:name="OVERHEIDop.versieInformatie"/>
  </office:meta>
</office:document-meta>
</file>