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ekenkamercommissie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voorgenomen het voorstel van de Auditcommissie d.d. 28 april 2020;</text:p>
            <text:p text:style-name="al"/>
            <text:p text:style-name="al">gelet op artikel 81 o van de Gemeentewet;</text:p>
            <text:p text:style-name="al"/>
            <text:p text:style-name="al">
            <text:span text:style-name="nadrukvet">besluit</text:span>
            <text:span text:style-name="nadrukvet"> :</text:span>
          </text:p>
            <text:p text:style-name="al"/>
            <text:p text:style-name="al">Vast te stellen de Verordening op de Rekenkamercommissi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Wet: Gemeentewet;</text:p>
            <text:p text:style-name="al">voorzitter: voorzitter van de rekenkamercommissie;</text:p>
            <text:p text:style-name="al">college: college van burgemeester en wethouders;</text:p>
            <text:p text:style-name="al">rekenkamercommissie: de rekenkamercommissie van de gemeente Geldrop-Mierlo;</text:p>
            <text:p text:style-name="al">burgeradviseur: door de rekenkamer in te zetten burger uit de gemeente Geldrop-Mierlo die de rekenkamercommissie adviseert over een rekenkameronderzoek met een grote impact op de burger;</text:p>
            <text:p text:style-name="al">doelmatigheid: de mate waarin de gewenste prestaties en beoogde maatschappelijke effecten worden gerealiseerd met een zo beperkt mogelijke inzet van middelen;</text:p>
            <text:p text:style-name="al">doeltreffendheid: de mate waarin de gewenste prestaties en beoogde maatschappelijke effecten van het beleid daadwerkelijk worden behaald;</text:p>
            <text:p text:style-name="al">rechtmatigheid: het in overeenstemming zijn met geldende wet- en regelgeving.</text:p>
            <text:p text:style-name="al"/>
          </text:section>
          <text:section text:name="artikel_id1-3-2-2-3" text:style-name="artikel">
            <text:p text:style-name="artikel_kop_titel"><text:span text:style-name="artikel_kop_label">Artikel</text:span> <text:span text:style-name="artikel_kop_nr">2</text:span> Rekenkamercommissie</text:p>
            <text:p text:style-name="al">De raad stelt een rekenkamercommissie in.</text:p>
            <text:p text:style-name="al">De rekenkamercommissie bestaat uit 2 leden.</text:p>
            <text:p text:style-name="al"/>
          </text:section>
          <text:section text:name="artikel_id1-3-2-2-4" text:style-name="artikel">
            <text:p text:style-name="artikel_kop_titel"><text:span text:style-name="artikel_kop_label">Artikel</text:span> <text:span text:style-name="artikel_kop_nr">3</text:span> Taken rekenkamercommissie</text:p>
            <text:p text:style-name="al">De rekenkamercommissie verricht onderzoek naar en adviseert aan de raad over de doelmatigheid, de doeltreffendheid en de rechtmatigheid van het gemeentelijke beleid en beheer.</text:p>
            <text:p text:style-name="al"/>
          </text:section>
          <text:section text:name="artikel_id1-3-2-2-5" text:style-name="artikel">
            <text:p text:style-name="artikel_kop_titel"><text:span text:style-name="artikel_kop_label">Artikel</text:span> <text:span text:style-name="artikel_kop_nr">4</text:span> Benoeming leden</text:p>
            <text:p text:style-name="al">De raad benoemt de leden.   </text:p>
            <text:p text:style-name="al">De rekenkamercommissie benoemt de voorzitter uit de leden van de rekenkamercommissie. De voorzitter draagt zorg voor het tijdig en periodiek bijeenroepen van de commissie, het leiden van de vergaderingen, het bewaken van de uitgangspunten en werkwijze en het bevorderen van een zorgvuldige besluitvorming. De voorzitter voert hiertoe regelmatig overleg met het secretariaat c.q. griffie. Bij ontstentenis van de voorzitter treedt het andere lid op als voorzitter. </text:p>
            <text:p text:style-name="al">De leden worden voor een periode van vijf jaar benoemd.</text:p>
            <text:p text:style-name="al"/>
          </text:section>
          <text:section text:name="artikel_id1-3-2-2-6" text:style-name="artikel">
            <text:p text:style-name="artikel_kop_titel"><text:span text:style-name="artikel_kop_label">Artikel</text:span> <text:span text:style-name="artikel_kop_nr">5</text:span> Eed</text:p>
            <text:p text:style-name="al">Ten aanzien van de leden is artikel 81g Gemeentewet van overeenkomstige toepassing.</text:p>
            <text:p text:style-name="al"/>
          </text:section>
          <text:section text:name="artikel_id1-3-2-2-7" text:style-name="artikel">
            <text:p text:style-name="artikel_kop_titel"><text:span text:style-name="artikel_kop_label">Artikel</text:span> <text:span text:style-name="artikel_kop_nr">6</text:span> Ontslag en non-activiteit</text:p>
            <text:p text:style-name="al">De raad ontslaat de leden of stelt hen op non-activiteit.</text:p>
            <text:p text:style-name="al">Het lidmaatschap van een lid eindigt:</text:p>
            <text:p text:style-name="al">op eigen verzoek;</text:p>
            <text:p text:style-name="al">bij de aanvaarding van een functie die onverenigbaar is met het lidmaatschap van de rekenkamercommissie.</text:p>
            <text:p text:style-name="al">wanneer het lid bij onherroepelijk geworden rechterlijke uitspraak wegens misdrijf is veroordeeld, dan wel bij zulk een uitspraak een maatregel is opgelegd die vrijheidsbeneming tot gevolg heeft;</text:p>
            <text:p text:style-name="al">indien het lid bij onherroepelijk geworden rechterlijke uitspraak onder curatele is gesteld, in staat van faillissement is verklaard, surseance van betaling heeft verkregen of wegens schulden is gegijzeld.</text:p>
            <text:p text:style-name="al">De leden van de rekenkamercommissie kunnen door de raad worden ontslagen wanneer zij door ziekte of gebreken blijvend ongeschikt zijn hun functie te vervullen.</text:p>
            <text:p text:style-name="al"/>
          </text:section>
          <text:section text:name="artikel_id1-3-2-2-8" text:style-name="artikel">
            <text:p text:style-name="artikel_kop_titel"><text:span text:style-name="artikel_kop_label">Artikel</text:span> <text:span text:style-name="artikel_kop_nr">7</text:span> vergoedingen</text:p>
            <text:p text:style-name="al">De vergoedingen voor  de voorzitter en het lid van de rekenkamercommissie ontvangen voor hun werkzaamheden voor de rekenkamer een vaste vergoeding van € 750 resp. </text:p>
            <text:p text:style-name="al">€ 650 (bruto) per maand. Dit bedrag wordt jaarlijks geindexeerd.</text:p>
            <text:p text:style-name="al">Aan de leden wordt voor het gebruik van zijn/haar particulier motorvoertuig voor woon- werkverkeer een vergoeding van de aan dit gebruik verbonden kosten toegekend. De vergoeding wordt toegekend in de vorm van een bedrag per afgelegde kilometer van € 0,37 per gereden kilometer.</text:p>
            <text:p text:style-name="al">De vergoedingen genoemd in het eerste en tweede lid komen ten laste van het budget van de rekenkamercommissie.</text:p>
            <text:p text:style-name="al">De betaling van de vergoeding wordt bij een langdurige afwezigheid, ook bij ziekte, van langer dan 2 maanden opgeschort. </text:p>
            <text:p text:style-name="al"/>
          </text:section>
          <text:section text:name="artikel_id1-3-2-2-9" text:style-name="artikel">
            <text:p text:style-name="artikel_kop_titel"><text:span text:style-name="artikel_kop_label">Artikel</text:span> <text:span text:style-name="artikel_kop_nr">8</text:span> Ambtelijke secretaris</text:p>
            <text:p text:style-name="al">De rekenkamercommissie voorziet in haar eigen secretariaat.</text:p>
            <text:p text:style-name="al"/>
          </text:section>
          <text:section text:name="artikel_id1-3-2-2-10" text:style-name="artikel">
            <text:p text:style-name="artikel_kop_titel"><text:span text:style-name="artikel_kop_label">Artikel</text:span> <text:span text:style-name="artikel_kop_nr">9</text:span> Reglement van orde</text:p>
            <text:p text:style-name="al">De rekenkamercommissie stelt een reglement van orde van haar vergaderingen en andere werkzaamheden vast. Zij zendt het reglement na vaststelling zo snel mogelijk ter kennisneming naar de raad.</text:p>
            <text:p text:style-name="al"/>
          </text:section>
          <text:section text:name="artikel_id1-3-2-2-11" text:style-name="artikel">
            <text:p text:style-name="artikel_kop_titel"><text:span text:style-name="artikel_kop_label">Artikel</text:span> <text:span text:style-name="artikel_kop_nr">10</text:span> Onderwerpselectie en opdrachtverlening</text:p>
            <text:p text:style-name="al">De rekenkamercommissie bepaalt de onderwerpen die zij onderzoekt, formuleert de probleemstelling en stelt de onderzoeksopzet vast.</text:p>
            <text:p text:style-name="al">De rekenkamercommissie informeert de raad over het onderzoeksonderwerp.</text:p>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it motiveren.</text:p>
            <text:p text:style-name="al"/>
          </text:section>
          <text:section text:name="artikel_id1-3-2-2-12" text:style-name="artikel">
            <text:p text:style-name="artikel_kop_titel"><text:span text:style-name="artikel_kop_label">Artikel</text:span> <text:span text:style-name="artikel_kop_nr">11</text:span> Werkwijze</text:p>
            <text:p text:style-name="al">De rekenkamercommissie is belast met en verantwoordelijk voor het onderzoek en kan indien relevant een burgeradviseur inschakelen voor en onderzoek (adviesfunctie ten behoeve van de rekenkamercommissie). De burgeradviseur kan worden ingezet als een onderzoek een substantieel burgercomponent bevat. Het onderzoek blijft de verantwoordelijkheid van de rekenkamercommissie.  </text:p>
            <text:p text:style-name="al">De rekenkamercommissie beoordeelt of het wenselijk is de raad tussentijds te informeren.</text:p>
            <text:p text:style-name="al">De rekenkamercommissie is bevoegd bij alle leden van het gemeentebestuur en bij alle ambtenaren van de gemeente Geldrop-Mierlo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p text:style-name="al">De rekenkamercommissie vergadert zoveel als zij nodig acht, ter bespreking van procedurele en inhoudelijke aspecten van het onderzoek.</text:p>
            <text:p text:style-name="al">De rekenkamercommissie vergadert in beslotenheid, haar rapporten zijn openbaar. </text:p>
            <text:p text:style-name="al">De rekenkamercommissie kan openbare informatieve vergaderingen beleggen.</text:p>
            <text:p text:style-name="al">Voor de uitvoering van het onderzoek kan de rekenkamercommissie, met inachtneming van het beschikbare budget, externe personen of bureaus inschakelen.</text:p>
            <text:p text:style-name="al">De rekenkamercommissie stelt de betrokkenen in de gelegenheid om binnen een door haar gestelde termijn, die ten minste twee weken bedraagt, hun ambtelijke check (feitencheck) op het concept onderzoeksrapport (zonder conclusies en aanbevelingen) aan de commissie kenbaar te maken. Betrokkenen zijn degenen wier taakuitvoering (mede) voorwerp van onderzoek is of is geweest. De rekenkamercommissie bepaalt verder wie als betrokkenen worden aangemerkt en zendt de gemeentesecretaris in ieder geval een exemplaar.</text:p>
            <text:p text:style-name="al">De voorzitter heeft - bij het staken van stemmen - een doorslaggevende stem.</text:p>
            <text:p text:style-name="al">10. De rekenkamercommissie streeft er naar om drie onderzoeken per <text:span text:style-name="nadrukvet"><text:span text:style-name="nadrukcur">twee</text:span></text:span> jaar uit te voeren.</text:p>
            <text:p text:style-name="al">11. De rekenkamercommissie gebruikt de Auditcommissie als klankbord, namens de raad.</text:p>
            <text:p text:style-name="al"/>
          </text:section>
          <text:section text:name="artikel_id1-3-2-2-13" text:style-name="artikel">
            <text:p text:style-name="artikel_kop_titel"><text:span text:style-name="artikel_kop_label">Artikel</text:span> <text:span text:style-name="artikel_kop_nr">12</text:span> Budget</text:p>
            <text:p text:style-name="al">De rekenkamercommissie is bevoegd binnen een aan haar bij de begroting beschikbaar gesteld budget uitgaven te doen ten behoeve van de uitvoering van haar taken.</text:p>
            <text:p text:style-name="al">Ten laste van het in het voorgaande lid bedoelde budget worden de kosten gebracht van:</text:p>
            <text:p text:style-name="al">de vergoedingen aan de externe leden;</text:p>
            <text:p text:style-name="al">de ambtelijk secretaris (voor zover extern);</text:p>
            <text:p text:style-name="al">externe deskundigen die eventueel door de rekenkamercommissie zijn ingeschakeld;</text:p>
            <text:p text:style-name="al">eventuele overige uitgaven die de commissie nodig acht voor de uitoefening van haar taak.</text:p>
            <text:p text:style-name="al">De rekenkamercommissie is voor de besteding van het budget uitsluitend verantwoording schuldig aan de raad.</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text:span text:style-name="nadrukvet"><text:span text:style-name="nadrukcur">1 juni 2020</text:span></text:spa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op de Rekenkamercommissie 2020’.</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5 juni  2020,</text:span></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W. H.F. Geboers J.C.J. van Bree</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text:span>
          <text:span text:style-name="nadrukvet"> 1 Verordening op de Rekenkamercommissie 2020</text:span>
        </text:p>
          <text:p text:style-name="al"/>
          <text:p text:style-name="al"/>
          <text:p text:style-name="al">Artikelsgewijze toelichting</text:p>
          <text:p text:style-name="al"/>
          <text:p text:style-name="al">
          <text:span text:style-name="nadrukvet">Artikel 1</text:span>
        </text:p>
          <text:p text:style-name="al">Dit artikel bevat enkele definities om te voorkomen dat bepaalde begrippen telkens in hun geheel moeten worden uitgeschreven. Voor de definitie van de begrippen doelmatigheid, doeltreffendheid en rechtmatigheid is aangesloten bij de definities zoals die eerder door de raad zijn vastgesteld in het verband van de ‘Financiële beheersverordening gemeente Geldrop-Mierlo’ en de ‘Verordening onderzoeken doelmatigheid en doeltreffendheid van de gemeente Geldrop-Mierlo’.</text:p>
          <text:p text:style-name="al"/>
          <text:p text:style-name="al">
          <text:span text:style-name="nadrukvet">Artikel 2</text:span>
        </text:p>
          <text:p text:style-name="al">Wanneer gemeenten geen rekenkamer instellen, stellen zij op grond van artikel 81o van de wet regels vast voor de uitoefening van de rekenkamerfunctie. Met deze verordening wordt gekozen voor een rekenkamercommissie met alleen (2) externe leden. </text:p>
          <text:p text:style-name="al"/>
          <text:p text:style-name="al">
          <text:span text:style-name="nadrukvet">Artikel 3</text:span>
        </text:p>
          <text:p text:style-name="al">Hierin zijn de taken van de rekenkamercommissie vastgelegd. Deze taakomschrijving is ook wettelijk vastgelegd op grond van artikel 81o eerste lid in artikel 182 eerste lid Gemeentewet (zie bijlage 2). Om de taak expliciet zichtbaar te maken is de taakomschrijving ook in verordening opgenomen.</text:p>
          <text:p text:style-name="al"/>
          <text:p text:style-name="al">
          <text:span text:style-name="nadrukvet">Artikel 4</text:span>
        </text:p>
          <text:p text:style-name="al">De leden worden benoemd voor een periode van vijf jaar. </text:p>
          <text:p text:style-name="al">De rekenkamercommissie benoemt de voorzitter uit de leden. </text:p>
          <text:p text:style-name="al">In verband met het even aantal leden van de commissie is in de verordening opgenomen dat de voorzitter –bij het staken van stemmen- een doorslaggevende stem heeft.</text:p>
          <text:p text:style-name="al"/>
          <text:p text:style-name="al">
          <text:span text:style-name="nadrukvet">Artikel 5</text:span>
        </text:p>
          <text:p text:style-name="al">De verplichting deze eed of verklaring en belofte af te leggen vloeit voor de rekenkamer rechtstreeks voort uit artikel 81g van de Gemeentewet. Deze bepaling wordt met dit artikel van overeenkomstige toepassing verklaard op de externe leden van de rekenkamercommissie.</text:p>
          <text:p text:style-name="al"/>
          <text:p text:style-name="al">
          <text:span text:style-name="nadrukvet">Artikel 6</text:span>
        </text:p>
          <text:p text:style-name="al">Dit artikel handelt over het ontslag van de leden en over de mogelijkheid (of soms verplichting) hen op non-activiteit te stellen in bepaalde situaties.</text:p>
          <text:p text:style-name="al"/>
          <text:p text:style-name="al">
          <text:span text:style-name="nadrukvet">Artikel 7</text:span>
        </text:p>
          <text:p text:style-name="al">In dit artikel is de vergoeding, die externe leden voor hun werkzaamheden ontvangen, vastgelegd en wanneer deze niet (meer) wordt uitbetaald. </text:p>
          <text:p text:style-name="al"/>
          <text:p text:style-name="al">
          <text:span text:style-name="nadrukvet">Artikel 8</text:span>
        </text:p>
          <text:p text:style-name="al">De  rekenkamercommissie voorziet in haar eigen secretariaat</text:p>
          <text:p text:style-name="al">
          <text:span text:style-name="nadrukvet">Artikel 9 </text:span>
        </text:p>
          <text:p text:style-name="al">Dit artikel is opgenomen op grond van artikel 81i van de Gemeentewet dat van overeenkomstige toepassing is op de rekenkamercommissie. In het reglement van orde moeten/kunnen zaken als de volgorde van aftreden bij een meerhoofdige rekenkamercommissie, verhouding secretaris – voorzitter, de procedure die wordt gevolgd bij onderzoeken, hoe wordt omgegaan met verzoeken van derden om onderzoek te verrichten enz. geregeld.</text:p>
          <text:p text:style-name="al"/>
          <text:p text:style-name="al">
          <text:span text:style-name="nadrukvet">Artikel 10</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emotiveerd verzoek van de raad zal zij dit motiveren.</text:p>
          <text:p text:style-name="al"/>
          <text:p text:style-name="al">
          <text:span text:style-name="nadrukvet">Artikel 11</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et openbaarheid van bestuur kunnen rapporten of gedeelten daarvan als geheim worden aangemerkt.</text:p>
          <text:p text:style-name="al">Uit oogpunt van zorgvuldigheid is het van groot belang dat de betrokkenen bij een onderzoek de kans krijgen om te reageren op het ontwerp onderzoeksrapport. Er vindt dan wederhoor plaats waarbij de feitelijke bevindingen die uit het onderzoek voortvloeien aan de betreffende ambtenaren worden voorgelegd met de vraag eventuele onjuistheden er uit te halen en te corrigeren.. Tot slot brengt de rekenkamercommissie een definitief rapport naar buiten met bevindingen, conclusies en eventueel aanbevelingen.</text:p>
          <text:p text:style-name="al">Prestatieafspraak. In lid 10  is een afspraak opgenomen over het aantal door de rekenkamercommissie uit te (laten) voeren onderzoeken. Er wordt naar gestreefd 3 onderzoeken per twee jaar uit te voeren. </text:p>
          <text:p text:style-name="al"/>
          <text:p text:style-name="al">
          <text:span text:style-name="nadrukvet">Artikel 12</text:span>
        </text:p>
          <text:p text:style-name="al">De rekenkamercommissie is verantwoordelijk voor de besteding van het budget dat noodzakelijk is voor de uitvoering van haar taak. Ten laste van het budget worden de in het tweede lid genoemde kosten gebracht. </text:p>
          <text:p text:style-name="al">
          <text:span text:style-name="nadrukvet">Artikel 13</text:span>
        </text:p>
          <text:p text:style-name="al">Dit artikel behoeft geen toelichting. </text:p>
          <text:p text:style-name="al">
          <text:span text:style-name="nadrukvet">Artikel 14</text:span>
        </text:p>
          <text:p text:style-name="al">Dit artikel behoeft geen toelichting.</text:p>
          <text:p text:style-name="al"/>
          <text:p text:style-name="al">
          <text:span text:style-name="nadrukvet">Bijlage 2 Verordening gemeentelijke rekenkamercommissie</text:span>
        </text:p>
          <text:p text:style-name="al"/>
          <text:p text:style-name="al"/>
          <text:p text:style-name="al">Relevante artikelen Gemeentewet</text:p>
          <text:p text:style-name="al"/>
          <text:p text:style-name="al">HOOFDSTUK IVA. DE REKENKAMER</text:p>
          <text:p text:style-name="al">
          <text:span text:style-name="nadrukvet">Artikel 81g</text:span>
          <text:span text:style-name="nadrukvet"/>
        </text:p>
          <text:p text:style-name="al">Alvorens hun functie te kunnen uitoefenen, leggen de leden van de rekenkamer in de vergadering van de raad, in handen van de voorzitter, de volgende eed (verklaring en belofte) af:</text:p>
          <text:p text:style-name="al">”Ik zweer (verklaar) dat ik, om tot lid van de rekenkam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ekenkamer naar eer en geweten zal vervullen.</text:p>
          <text:p text:style-name="al">Zo waarlijk helpe mij God Almachtig!”</text:p>
          <text:p text:style-name="al">(“Dat verklaar en beloof ik!”)</text:p>
          <text:p text:style-name="al"/>
          <text:p text:style-name="al">HOOFDSTUK IVB. DE REKENKAMERFUNCTIE</text:p>
          <text:p text:style-name="al">
          <text:span text:style-name="nadrukvet">Artikel 81o</text:span>
        </text:p>
          <text:p text:style-name="al">
          <text:span text:style-name="nadrukvet">1. </text:span>Als geen rekenkamer is ingesteld als bedoeld in hoofdstuk IVa, stelt de raad bij verordening regels vast voor de uitoefening van de rekenkamerfunctie.</text:p>
          <text:p text:style-name="al">
          <text:span text:style-name="nadrukvet">2. </text:span>De artikelen 182 en 185 zijn voor de uitoefening van de rekenkamerfunctie van overeenkomstige toepassing.</text:p>
          <text:p text:style-name="al"/>
          <text:p text:style-name="al">HOOFDSTUK XIA. DE BEVOEGDHEID VAN DE REKENKAMER</text:p>
          <text:p text:style-name="al">
          <text:span text:style-name="nadrukvet">Artikel 182</text:span>
        </text:p>
          <text:p text:style-name="al">
          <text:span text:style-name="nadrukvet">1. </text:span>De rekenkamer onderzoekt de doelmatigheid, de doeltreffendheid en de rechtmatigheid van het door het gemeentebestuur gevoerde bestuur. Een door de rekenkamer ingesteld onderzoek naar de rechtmatigheid van het door het gemeentebestuur gevoerde bestuur bevat geen controle van de jaarrekening als bedoeld in artikel 213, tweede lid.</text:p>
          <text:p text:style-name="al">
          <text:span text:style-name="nadrukvet">2. </text:span>Op verzoek van de raad kan de rekenkamer een onderzoek instellen.</text:p>
          <text:p text:style-name="al"/>
          <text:p text:style-name="al">
          <text:span text:style-name="nadrukvet">Artikel 185</text:span>
        </text:p>
          <text:p text:style-name="al">
          <text:span text:style-name="nadrukvet">1. </text:span>De rekenkamer legt haar bevindingen en haar oordeel vast in rapporten, met dien verstande dat hierin niet worden opgenomen gegevens en bevindingen die naar hun aard vertrouwelijk zijn.</text:p>
          <text:p text:style-name="al">
          <text:span text:style-name="nadrukvet">2. </text:span>De rekenkamer deelt aan de raad, het college en, indien van toepassing, aan de betrokken instelling, de opmerkingen en bedenkingen mee die zij naar aanleiding van haar bevindingen van belang acht. Aan de raad of het college kan zij ter zake voorstellen doen.</text:p>
          <text:p text:style-name="al">
          <text:span text:style-name="nadrukvet">3. </text:span>De rekenkamer stelt elk jaar voor 1 april een verslag op van haar werkzaamheden over het voorgaande jaar.</text:p>
          <text:p text:style-name="al">
          <text:span text:style-name="nadrukvet">4. </text:span>De rekenkamer zendt een afschrift van haar rapporten en haar verslag aan de raad en het college. Indien zij met toepassing van artikel 184 een onderzoek heeft ingesteld, zendt de rekenkamer tevens een afschrift van het rapport aan de betrokken instelling.</text:p>
          <text:p text:style-name="al">
          <text:span text:style-name="nadrukvet">5. </text:span>De rapporten en de verslagen van de rekenkamer zijn openbaa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336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DC.source">artikel 81o van de Gemeentewet]|[1.0:c:BWBR0005416&amp;artikel=81o&amp;g=2020-01-01</meta:user-defined>
    <meta:user-defined meta:name="OVERHEIDop.referentienummer">2020-010772</meta:user-defined>
    <meta:user-defined meta:name="DCTERMS.alternative">Verordening op de rekenkamercommissie 2020</meta:user-defined>
    <dc:language>nl</dc:language>
    <meta:user-defined meta:name="OVERHEID.Gemeente/DC.spatial">Geldrop-Mierlo</meta:user-defined>
    <meta:user-defined meta:name="DC.title">Verordening op de Rekenkamercommissie 2020</meta:user-defined>
    <meta:user-defined meta:name="DCTERMS.W3CDTF/DCTERMS.available">2020-08-20</meta:user-defined>
    <meta:user-defined meta:name="DCTERMS.W3CDTF/OVERHEIDop.jaargang">2020</meta:user-defined>
    <meta:user-defined meta:name="OVERHEIDop.publicationIssue">213360</meta:user-defined>
    <meta:user-defined meta:name="OVERHEIDop.betreftRegeling">CVDR643410_1</meta:user-defined>
    <meta:user-defined meta:name="xs:date/OVERHEIDop.startdatum">2020-06-01</meta:user-defined>
    <meta:user-defined meta:name="OVERHEIDop.GmbID/DC.identifier">gmb-2020-213360</meta:user-defined>
    <meta:user-defined meta:name="OVERHEIDop.versieInformatie"/>
  </office:meta>
</office:document-meta>
</file>