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Gemeente Breda - Wet bodembescherming - besluit op een evaluatieverslag BUS - Draaiboom 119,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44</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Draaiboom 119 Breda</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5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5597.999 399937.78</meta:user-defined>
    <meta:user-defined meta:name="DC.title">Gemeente Breda - Wet bodembescherming - besluit op een evaluatieverslag BUS - Draaiboom 119, Breda</meta:user-defined>
    <meta:user-defined meta:name="OVERHEID.PostcodeHuisnummer/OVERHEIDop.postcodeHuisnummer">4817WP 119</meta:user-defined>
    <meta:user-defined meta:name="OVERHEIDop.straatnaam">Draaiboom</meta:user-defined>
    <meta:user-defined meta:name="OVERHEIDop.woonplaats">Breda</meta:user-defined>
    <meta:user-defined meta:name="DCTERMS.W3CDTF/DCTERMS.available">2020-08-20</meta:user-defined>
    <meta:user-defined meta:name="DCTERMS.W3CDTF/OVERHEIDop.jaargang">2020</meta:user-defined>
    <meta:user-defined meta:name="OVERHEIDop.externeBijlage">Mandatering|exb-2020-44200</meta:user-defined>
    <meta:user-defined meta:name="OVERHEIDop.externeBijlage">EVA_BUS_Draaiboom_119|exb-2020-44201</meta:user-defined>
    <meta:user-defined meta:name="OVERHEIDop.externeBijlage">contour_afdeklaag_asbest|exb-2020-44202</meta:user-defined>
    <meta:user-defined meta:name="OVERHEIDop.externeBijlage">Lijst|exb-2020-44203</meta:user-defined>
    <meta:user-defined meta:name="OVERHEIDop.externeBijlage">A6633|exb-2020-44204</meta:user-defined>
    <meta:user-defined meta:name="OVERHEIDop.externeBijlage">A6772|exb-2020-44205</meta:user-defined>
    <meta:user-defined meta:name="OVERHEIDop.externeBijlage">beschikking Breda|exb-2020-44206</meta:user-defined>
    <meta:user-defined meta:name="OVERHEIDop.publicationIssue">213351</meta:user-defined>
    <meta:user-defined meta:name="OVERHEIDop.GmbID/DC.identifier">gmb-2020-213351</meta:user-defined>
    <meta:user-defined meta:name="OVERHEIDop.versieInformatie"/>
  </office:meta>
</office:document-meta>
</file>