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laan 2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0 een besluit genomen op de aanvraag met zaaknummer 2370317 voor een omgevingsvergunning voor het vergroten van een woning op de verdieping en het vergroten van een dakkapel op locatie Beatrixlaan 20 in Soest. De vergunning is toegekend en is verzonden op 18 augustus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333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3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3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69.4 466322.67</meta:user-defined>
    <meta:user-defined meta:name="DC.title">Kennisgeving besluit op aanvraag omgevingsvergunning Beatrixlaan 20 in Soest</meta:user-defined>
    <meta:user-defined meta:name="OVERHEID.PostcodeHuisnummer/OVERHEIDop.postcodeHuisnummer">3761BD 20</meta:user-defined>
    <meta:user-defined meta:name="OVERHEIDop.straatnaam">Beatrixlaan</meta:user-defined>
    <meta:user-defined meta:name="OVERHEIDop.woonplaats">Soest</meta:user-defined>
    <meta:user-defined meta:name="DCTERMS.W3CDTF/DCTERMS.available">2020-08-20</meta:user-defined>
    <meta:user-defined meta:name="DCTERMS.W3CDTF/OVERHEIDop.jaargang">2020</meta:user-defined>
    <meta:user-defined meta:name="OVERHEIDop.publicationIssue">213332</meta:user-defined>
    <meta:user-defined meta:name="OVERHEIDop.GmbID/DC.identifier">gmb-2020-213332</meta:user-defined>
    <meta:user-defined meta:name="OVERHEIDop.versieInformatie"/>
  </office:meta>
</office:document-meta>
</file>