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oon Dupuisstraat 26, 1442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besloten de omgevingsvergunning voor Toon Dupuisstraat 26, 1442DD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terras op het platte d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332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2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2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05.17 502575.31</meta:user-defined>
    <meta:user-defined meta:name="DC.title">Kennisgeving omgevingsvergunning Toon Dupuisstraat 26, 1442DD Purmerend</meta:user-defined>
    <meta:user-defined meta:name="OVERHEID.PostcodeHuisnummer/OVERHEIDop.postcodeHuisnummer">1442DD 26</meta:user-defined>
    <meta:user-defined meta:name="OVERHEIDop.straatnaam">Toon Dupuisstraat</meta:user-defined>
    <meta:user-defined meta:name="OVERHEIDop.woonplaats">Purmerend</meta:user-defined>
    <meta:user-defined meta:name="DCTERMS.W3CDTF/DCTERMS.available">2020-08-20</meta:user-defined>
    <meta:user-defined meta:name="OVERHEIDop.externeBijlage">Publiceerbare Aanvraag|exb-2020-44190</meta:user-defined>
    <meta:user-defined meta:name="OVERHEIDop.externeBijlage">besluit weigering publicatie|exb-2020-44191</meta:user-defined>
    <meta:user-defined meta:name="DCTERMS.W3CDTF/OVERHEIDop.jaargang">2020</meta:user-defined>
    <meta:user-defined meta:name="OVERHEIDop.publicationIssue">213327</meta:user-defined>
    <meta:user-defined meta:name="OVERHEIDop.GmbID/DC.identifier">gmb-2020-213327</meta:user-defined>
    <meta:user-defined meta:name="OVERHEIDop.versieInformatie"/>
  </office:meta>
</office:document-meta>
</file>