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nabij rotonde Meester La Gr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Nabij rotonde Meester La Grosstraat, 5324 AJ, Ammerzoden.</text:p>
            <text:p text:style-name="common-al">Het intrekkingsbesluit is verzonden op 7 augustus 2020 en heeft betrekking op een aanvraag omgevingsvergunning die door aanvrager is ingetrokken voor het plaatsen van drie vlaggenmasten en twee bor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21.503 417973.686</meta:user-defined>
    <meta:user-defined meta:name="DC.title">Ingetrokken omgevingsvergunning: Ammerzoden, nabij rotonde Meester La Grosstraat</meta:user-defined>
    <meta:user-defined meta:name="OVERHEID.PostcodeHuisnummer/OVERHEIDop.postcodeHuisnummer">5324BJ 11</meta:user-defined>
    <meta:user-defined meta:name="OVERHEIDop.straatnaam">De Geerden</meta:user-defined>
    <meta:user-defined meta:name="OVERHEIDop.woonplaats">Ammerzo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20</meta:user-defined>
    <meta:user-defined meta:name="OVERHEIDop.GmbID/DC.identifier">gmb-2020-213320</meta:user-defined>
    <meta:user-defined meta:name="OVERHEIDop.versieInformatie"/>
  </office:meta>
</office:document-meta>
</file>