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: Alsnog verleende omgevingsvergunning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na bezwaar alsnog een omgevingsvergunning verleend:</text:p>
            <text:p text:style-name="common-al">Provincialeweg 77, 5334JE Velddriel</text:p>
            <text:p text:style-name="common-al">De verleende vergunning is verzonden op 12 augustus 2020 en heeft betrekking op het herzien van het besluit voor het het huisvesten van 4 arbeidsmigranten.</text:p>
            <text:p text:style-name="common-al">De geweigerde vergunning is na eerder bezwaar alsnog verlee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1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9219 420135</meta:user-defined>
    <meta:user-defined meta:name="DC.title">Herzien besluit: Alsnog verleende omgevingsvergunning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19</meta:user-defined>
    <meta:user-defined meta:name="OVERHEIDop.GmbID/DC.identifier">gmb-2020-213319</meta:user-defined>
    <meta:user-defined meta:name="OVERHEIDop.versieInformatie"/>
  </office:meta>
</office:document-meta>
</file>