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ebaan 3 Lagel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>Langebaan 3, 9623 PK te Lageland, voor het plaatsen van een tijdelijke unit/woonvoorziening, 14 augustus 2020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</text:span>
            <text:span text:style-name="nadrukvet">reguliere </text:span>
            <text:span text:style-name="nadrukvet">procedure) worden gepubliceerd om belanghebbenden vroegtijdig op de hoogte</text:span>
            <text:span text:style-name="nadrukvet"/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13317</text:span><text:line-break/><text:date style:data-style-name="dag" text:fixed="true" text:date-value="2020-08-20"/><text:line-break/><text:date style:data-style-name="jaar" text:fixed="true" text:date-value="2020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317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317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3757.068 583810.996</meta:user-defined>
    <meta:user-defined meta:name="DC.title">Langebaan 3 Lageland aanvraag omgevingsvergunning</meta:user-defined>
    <meta:user-defined meta:name="OVERHEID.PostcodeHuisnummer/OVERHEIDop.postcodeHuisnummer">9623PK 17</meta:user-defined>
    <meta:user-defined meta:name="OVERHEIDop.straatnaam">Langebaan</meta:user-defined>
    <meta:user-defined meta:name="OVERHEIDop.woonplaats">Lageland</meta:user-defined>
    <meta:user-defined meta:name="DCTERMS.W3CDTF/DCTERMS.available">2020-08-20</meta:user-defined>
    <meta:user-defined meta:name="DCTERMS.W3CDTF/OVERHEIDop.jaargang">2020</meta:user-defined>
    <meta:user-defined meta:name="OVERHEIDop.publicationIssue">213317</meta:user-defined>
    <meta:user-defined meta:name="OVERHEIDop.GmbID/DC.identifier">gmb-2020-213317</meta:user-defined>
    <meta:user-defined meta:name="OVERHEIDop.versieInformatie"/>
  </office:meta>
</office:document-meta>
</file>