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an de Algemene Plaatselijke Verordening Maasdr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c.q. de burgemeester van de gemeente Maasdriel;</text:p>
            <text:p text:style-name="al">gelet op de Gemeentewet, de Algemene wet bestuursrecht en de </text:p>
            <text:p text:style-name="al">Algemene Plaatselijke Verordening;</text:p>
            <text:p text:style-name="al"/>
            <text:p text:style-name="al">besluiten:</text:p>
            <text:p text:style-name="al"/>
            <text:p text:style-name="al">vast te stellen het volgende: </text:p>
            <text:p text:style-name="al">
            <text:span text:style-name="nadrukvet"/>
          </text:p>
            <text:p text:style-name="al"/>
            <text:p text:style-name="al"/>
            <text:p text:style-name="al"/>
            <text:p text:style-name="al">
            <text:span text:style-name="nadrukvet">Aanwijzingsbesluit van de Algemene Plaatselijke Verordening</text:span>
          </text:p>
            <text:p text:style-name="al"/>
            <text:p text:style-name="al"/>
            <text:p text:style-name="al"/>
            <text:p text:style-name="al">ten aanzien van de artikelen 2:6, 2:48, 2:57, 2:58, 2:73, 3:9, 3:10, 4:2, 5:3, 5:6, 5:8 en 5:25</text:p>
            <text:p text:style-name="al">vastgesteld in de collegevergadering van 3 september 2019,</text:p>
            <text:p text:style-name="al">het college voornoemd,</text:p>
            <text:p text:style-name="al"/>
            <text:p text:style-name="al">de secretaris, de burgemeester,</text:p>
            <text:p text:style-name="al">G.T. Wildeman H. van Kooten </text:p>
            <text:p text:style-name="al"/>
            <text:p text:style-name="al">ten aanzien van de artikelen 2:9, 2:52</text:p>
            <text:p text:style-name="al">vastgesteld door de burgemeester op 3 september 2019,</text:p>
            <text:p text:style-name="al">de burgemeester,</text:p>
            <text:p text:style-name="al">H. van Kooten</text:p>
            <text:p text:style-name="al"/>
            <text:p text:style-name="al">Dit aanwijzingsbesluit vervangt het aanwijzingsbesluit behorende bij de APV zoals vastgesteld op 5 juni 2018 en treedt een dag na bekendmaking in werking</text:p>
            <text:p text:style-name="al">
            <text:span text:style-name="nadrukvet"/>
          </text:p>
            <text:p text:style-name="al">
            <text:span text:style-name="nadrukvet"/>
          </text:p>
            <text:p text:style-name="al"/>
            <text:p text:style-name="al"/>
            <text:p text:style-name="al">
            <text:span text:style-name="nadrukvet">Artikel 2:6 Beperking aanbieden e.d. van geschreven of gedrukte stukken:</text:span>
          </text:p>
            <text:p text:style-name="al">Het college heeft alle openbare plaatsen gelegen binnen de bebouwde kommen in de gemeente Maasdriel aangewezen als gebied waarbinnen het verboden is gedrukte of geschreven stukken of afbeeldingen onder publiek te verspreiden dan wel openlijk aan te beiden, aan te bevelen of bekend te maken.</text:p>
            <text:p text:style-name="al">
            <text:span text:style-name="nadrukvet"/>
          </text:p>
            <text:p text:style-name="al">
            <text:span text:style-name="nadrukvet">Artikel 2:9 Straatartiest</text:span>
          </text:p>
            <text:p text:style-name="al">De burgemeester heeft alle openbare plaatsen gelegen binnen de bebouwde kommen in de gemeente Maasdriel aangewezen als gebied waarbinnen het verboden is ten behoeve van publiek als straatartiest, straatfotograaf, tekenaar, filmoperateur of gids op te treden.</text:p>
            <text:p text:style-name="al">
            <text:span text:style-name="nadrukvet"/>
          </text:p>
            <text:p text:style-name="al">
            <text:span text:style-name="nadrukvet">Artikel 2:48 Verboden drankgebruik</text:span>
          </text:p>
            <text:p text:style-name="al">Het college heeft alle openbare plaatsen gelegen binnen de bebouwde kommen in de gemeente Maasdriel aangewezen als gebied waarbinnen het verboden is alcoholhoudende drank te gebruiken of aangebroken flessen, blikjes en dergelijke met alcoholhoudende drank bij zich te hebben.</text:p>
            <text:p text:style-name="al">
            <text:span text:style-name="nadrukvet"/>
          </text:p>
            <text:p text:style-name="al">
            <text:span text:style-name="nadrukvet">Artikel 2:52 Overlast van fiets of bromfiets op markt- en kermisterrein e.d.</text:span>
          </text:p>
            <text:p text:style-name="al">De burgemeester heeft alle terreinen waar een kermis, uitvoering, bijeenkomst of plechtigheid plaatsvindt aangewezen als gebied waar het verboden is zich met een fiets of bromfiets te begeven (met uitzondering voor deelnemers aan wielerrondes e.d.). </text:p>
            <text:p text:style-name="al">Voorts heeft de burgemeester bepaald dat het verboden is zich gedurende de tijden waarop de weekmarkten in Kerkdriel en Heerewaarden worden gehouden, zich met een fiets of bromfiets op die terreinen te bevinden. </text:p>
            <text:p text:style-name="al">
            <text:span text:style-name="nadrukvet"/>
          </text:p>
            <text:p text:style-name="al">
            <text:span text:style-name="nadrukvet">Artikel 2:57 Loslopende honden</text:span>
          </text:p>
            <text:p text:style-name="al">Het college heeft de losloopgebieden aangegeven op de tekeningen bij bijlage 1 aangewezen als plaatsen waar de eigenaar van een hond niet verplicht is de hond aan te lijnen. In deze gebieden geldt wel de opruimplicht zoals genoemd in artikel 2:58 APV.</text:p>
            <text:p text:style-name="al">
            <text:span text:style-name="nadrukvet"/>
          </text:p>
            <text:p text:style-name="al">
            <text:span text:style-name="nadrukvet">Artikel 2:58 Verontreiniging door honden</text:span>
          </text:p>
            <text:p text:style-name="al">Het college heeft de hondentoiletten en hondenuitlaatstroken aangegeven op de tekeningen bij bijlage 2 aangewezen als plaatsen waar de eigenaar van een hond niet verplicht is de uitwerpselen van de hond op te ruimen. </text:p>
            <text:p text:style-name="al">
            <text:span text:style-name="nadrukvet"/>
          </text:p>
            <text:p text:style-name="al">
            <text:span text:style-name="nadrukvet">Artikel 2:73 Gebruik van consumentenvuurwerk tijdens de jaarwisseling (31 december 18.00 uur – 1 januari 02.00 uur)</text:span>
          </text:p>
            <text:p text:style-name="al">Het college heeft het gebied binnen een straal van 50 meter van kerken, begraafplaatsen, verpleeghuizen, verzorgingstehuizen, woonzorgcentra, dierenpensions en dierenparken aangewezen waar het verboden is vuurwerk te gebruiken. </text:p>
            <text:p text:style-name="al">
            <text:span text:style-name="nadrukvet"/>
          </text:p>
            <text:p text:style-name="al">
            <text:span text:style-name="nadrukvet">Artikel 3:9 Straatprostitutie</text:span>
          </text:p>
            <text:p text:style-name="al">Het college heeft alle openbare plaatsen in de gemeente Maasdriel aangewezen als gebied waar het verboden is door handelingen, houding, woord, gebaar of op andere wijze passanten tot prostitutie te bewegen, uit te nodigen dan wel aan te lokken. </text:p>
            <text:p text:style-name="al">
            <text:span text:style-name="nadrukvet"/>
          </text:p>
            <text:p text:style-name="al">
            <text:span text:style-name="nadrukvet">Artikel 3:10 Sekswinkels</text:span>
          </text:p>
            <text:p text:style-name="al">Het college heeft het gebied binnen een straal van 500 meter van basisscholen, buitenschoolse opvangcentra, kinderdagverblijven en peuterspeelzalen aangewezen waar het verboden is in een onroerende zaak en sekswinkel te exploiteren. </text:p>
            <text:p text:style-name="al">
            <text:span text:style-name="nadrukvet"/>
          </text:p>
            <text:p text:style-name="al">
            <text:span text:style-name="nadrukvet">Artikel 4:2 Aanwijzing collectieve festiviteiten</text:span>
          </text:p>
            <text:p text:style-name="al">Het college heeft de volgende festiviteiten aangewezen als collectieve festiviteiten:</text:p>
            <text:p text:style-name="al">
            <text:span text:style-name="nadrukondlijn">Voor de hele gemeente</text:span>
          </text:p>
            <text:p text:style-name="al">Carnaval zaterdag t/m maandag </text:p>
            <text:p text:style-name="al">Koningsnacht 26 april </text:p>
            <text:p text:style-name="al">Koningsdag 27 april   </text:p>
            <text:p text:style-name="al">Oudejaarsavond 31 december</text:p>
            <text:p text:style-name="al">
            <text:span text:style-name="nadrukvet">De volgende evenementen, onder voorbehoud dat op grond van artikel 2:25 een evenementenvergunning wordt verleend danwel een melding is geaccepteerd en het evenement doorgang vindt. </text:span>
            <text:span text:style-name="nadrukvet"/>
          </text:p>
            <text:p text:style-name="al">
            <text:span text:style-name="nadrukondlijn">Ammerzoden </text:span>
          </text:p>
            <text:p text:style-name="al">Kermis zaterdag t/m dinsdag</text:p>
            <text:p text:style-name="al">
            <text:span text:style-name="nadrukondlijn">Alem</text:span>
          </text:p>
            <text:p text:style-name="al">Kermis vrijdag t/m maandag</text:p>
            <text:p text:style-name="al">
            <text:span text:style-name="nadrukondlijn">Heerewaarden </text:span>
          </text:p>
            <text:p text:style-name="al">Kermis zaterdag t/m maandag </text:p>
            <text:p text:style-name="al">
            <text:span text:style-name="nadrukondlijn">Hedel</text:span>
          </text:p>
            <text:p text:style-name="al">Paardenmarkt (incl. kermis) zaterdag t/m maandag </text:p>
            <text:p text:style-name="al">
            <text:span text:style-name="nadrukondlijn">Kerkdriel</text:span>
          </text:p>
            <text:p text:style-name="al">Kermis zaterdag t/m dinsdag </text:p>
            <text:p text:style-name="al">
            <text:span text:style-name="nadrukondlijn">Rossum</text:span>
          </text:p>
            <text:p text:style-name="al">Kermis donderdag t/m zondag </text:p>
            <text:p text:style-name="al">
            <text:span text:style-name="nadrukondlijn">Velddriel</text:span>
          </text:p>
            <text:p text:style-name="al">Kermis   vrijdag t/m maandag</text:p>
            <text:p text:style-name="al">
            <text:span text:style-name="nadrukvet"/>
          </text:p>
            <text:p text:style-name="al">
            <text:span text:style-name="nadrukvet">Artikel 5:3 Te koop aanbieden van voertuigen</text:span>
          </text:p>
            <text:p text:style-name="al">Het college heeft alle wegen in de gemeente Maasdriel aangewezen waar het verboden is een voertuig te parkeren met het kennelijke doel het te koop aan te bieden of te verhandelen. Het verbod is niet van toepassing op particulieren die maximaal 1 auto te koop aanbieden op de openbare weg voor hun woning.</text:p>
            <text:p text:style-name="al">
            <text:span text:style-name="nadrukvet"/>
          </text:p>
            <text:p text:style-name="al">
            <text:span text:style-name="nadrukvet">Artikel 5:6 Kampeermiddelen e.a.</text:span>
          </text:p>
            <text:p text:style-name="al">Het college alle wegen in de gemeente Maasdriel aangewezen waar het verboden is langer dan 3 aaneengesloten dagen een woonwagen, kampeerwagen, caravan, magazijnwagen, aanhangwagen, keetwagen, vaartuig of ander dergelijk vervoersmiddel dat voor de recreatie dan wel anderszins uitsluitend of mede voor andere dan verkeersdoeleinden wordt gebruikt, te parkeren. Verplaatsing van het vervoersmiddel binnen een straal van 50 meter wordt meegerekend bij het criterium van 3 dagen. </text:p>
            <text:p text:style-name="al">
            <text:span text:style-name="nadrukvet"/>
          </text:p>
            <text:p text:style-name="al">
            <text:span text:style-name="nadrukvet">Artikel 5:8 Parkeren van grote voertuigen</text:span>
          </text:p>
            <text:p text:style-name="al">Het college heeft alle wegen in de gemeente Maasdriel aangewezen waar het verboden is grote voertuigen te parkeren. Uitzonderingen op dit verbod zijn de vrachtwagenparkeerterreinen ter hoogte van de Weteringshoek 30 te Rossum en Maasbandijk 1 te Kerkdriel zoals aangegeven op de tekeningen in bijlage 3. </text:p>
            <text:p text:style-name="al">
            <text:span text:style-name="nadrukvet"/>
          </text:p>
            <text:p text:style-name="al">
            <text:span text:style-name="nadrukvet">Artikel 5:25 Ligplaats woonschepen en overige vaartuigen</text:span>
          </text:p>
            <text:p text:style-name="al">Het college heeft besloten het openbaar water gelegen buiten de jachthavens in de gemeente Maasdriel aan te wijzen als openbaar water waar het verboden is met een vaartuig een ligplaats in te nemen of te hebben dan wel een ligplaats voor een vaartuig beschikbaar te stellen. Een uitzondering wordt gemaakt voor vrachtschepen welke ligplaats mogen innemen op die locaties die specifiek zijn ingericht voor de beroepsscheepvaart (zoals loswal Den Bol) en voor woonschepen op de volgende locaties: </text:p>
            <text:p text:style-name="al"/>
            <text:list text:style-name="id1-3-2-2-1-97">
              <text:list-item text:style-override="id1-3-2-2-1-97-1">
                <text:number>1.</text:number>
                <text:p text:style-name="al">Sluis Sint Andries 6, 8, 10, 12 te Rossum;</text:p>
              </text:list-item>
              <text:list-item text:style-override="id1-3-2-2-1-97-2">
                <text:number>2.</text:number>
                <text:p text:style-name="al">Maasweg 4 te Rossum;</text:p>
              </text:list-item>
              <text:list-item text:style-override="id1-3-2-2-1-97-3">
                <text:number>3.</text:number>
                <text:p text:style-name="al">Veerstraat AB21 te Heerewaarden;</text:p>
              </text:list-item>
              <text:list-item text:style-override="id1-3-2-2-1-97-4">
                <text:number>4.</text:number>
                <text:p text:style-name="al">Zandstraat AB3, AB5 te Kerkdriel;</text:p>
              </text:list-item>
              <text:list-item text:style-override="id1-3-2-2-1-97-5">
                <text:number>5.</text:number>
                <text:p text:style-name="al">Molendijk ongenummerd te Hedel (bij Jachthaven 't Stik ten behoeve van de beheerder)</text:p>
              </text:list-item>
              <text:list-item text:style-override="id1-3-2-2-1-97-6">
                <text:number>6.</text:number>
                <text:p text:style-name="al">Maasdijk ongenummerd te Hedel (bij Jachthaven Hedel ten behoeve van de beheerder).</text:p>
              </text:list-item>
            </text:list>
            <text:p text:style-name="al"> </text:p>
            <text:p text:style-name="al">Bijlage 1 Hondenlosloopgebieden</text:p>
            <text:p text:style-name="al">Bijlage 2 Hondenuitlaatstroken en hondentoiletten </text:p>
            <text:p text:style-name="al">Bijlage 3 Parkeerterreinen voor grote voertui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330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0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DC.source">N.v.t.</meta:user-defined>
    <dc:language>nl</dc:language>
    <meta:user-defined meta:name="OVERHEID.EPSG28992/DC.spatial">151584.718 420272.341</meta:user-defined>
    <meta:user-defined meta:name="DC.title">Aanwijzingsbesluit van de Algemene Plaatselijke Verordening Maasdriel</meta:user-defined>
    <meta:user-defined meta:name="OVERHEID.PostcodeHuisnummer/OVERHEIDop.postcodeHuisnummer">5331CB 45</meta:user-defined>
    <meta:user-defined meta:name="OVERHEIDop.straatnaam">Kerkstraat</meta:user-defined>
    <meta:user-defined meta:name="OVERHEIDop.woonplaats">Kerkdriel</meta:user-defined>
    <meta:user-defined meta:name="DCTERMS.W3CDTF/DCTERMS.available">2020-08-20</meta:user-defined>
    <meta:user-defined meta:name="OVERHEIDop.externeBijlage">Bijlagen aanwijsbesluit 2019|exb-2020-44180</meta:user-defined>
    <meta:user-defined meta:name="DCTERMS.W3CDTF/OVERHEIDop.jaargang">2020</meta:user-defined>
    <meta:user-defined meta:name="OVERHEIDop.publicationIssue">213309</meta:user-defined>
    <meta:user-defined meta:name="OVERHEIDop.GmbID/DC.identifier">gmb-2020-213309</meta:user-defined>
    <meta:user-defined meta:name="OVERHEIDop.versieInformatie"/>
  </office:meta>
</office:document-meta>
</file>