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Goordonksedijk 29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lid 2 onder b van de Wet algemene bepalingen omgevingswet (Wabo) is besloten een omgevingsvergunning voor het houden van 126 vleesvarkens, voor de inrichting aan Goordonksedijk 29 te Erp, kadastraal bekend gemeente Erp, sectie R, nummers 1035, 1036 en 229, gedeeltelijk in te trekken.</text:p>
            <text:p text:style-name="common-al">
            <text:span text:style-name="nadrukvet">Inzage</text:span>
          </text:p>
            <text:p text:style-name="common-al">Het besluit en andere relevante stukken liggen met ingang van 19 augustus 2020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30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35.86 404675.42</meta:user-defined>
    <meta:user-defined meta:name="DC.title">Kennisgeving intrekking omgevingsvergunning Goordonksedijk 29 te Erp</meta:user-defined>
    <meta:user-defined meta:name="OVERHEID.PostcodeHuisnummer/OVERHEIDop.postcodeHuisnummer">5469TZ 29</meta:user-defined>
    <meta:user-defined meta:name="OVERHEIDop.straatnaam">Goordonksedijk</meta:user-defined>
    <meta:user-defined meta:name="OVERHEIDop.woonplaats">Erp</meta:user-defined>
    <meta:user-defined meta:name="DCTERMS.W3CDTF/DCTERMS.available">2020-08-20</meta:user-defined>
    <meta:user-defined meta:name="DCTERMS.W3CDTF/OVERHEIDop.jaargang">2020</meta:user-defined>
    <meta:user-defined meta:name="OVERHEIDop.publicationIssue">213303</meta:user-defined>
    <meta:user-defined meta:name="OVERHEIDop.GmbID/DC.identifier">gmb-2020-213303</meta:user-defined>
    <meta:user-defined meta:name="OVERHEIDop.versieInformatie"/>
  </office:meta>
</office:document-meta>
</file>