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iekenwaardweg, Europar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, 5331 PD, Kerkdriel.</text:p>
            <text:p text:style-name="common-al">De aanvraag is ontvangen op 5 augustus 2020 en heeft betrekking op het tijdelijk plaatsen van een tent en terr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29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51.468 420900.181</meta:user-defined>
    <meta:user-defined meta:name="DC.title">Aanvraag omgevingsvergunning: Kerkdriel, Piekenwaardweg, Europarcs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99</meta:user-defined>
    <meta:user-defined meta:name="OVERHEIDop.GmbID/DC.identifier">gmb-2020-213299</meta:user-defined>
    <meta:user-defined meta:name="OVERHEIDop.versieInformatie"/>
  </office:meta>
</office:document-meta>
</file>