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woldjerweg 4 Siddeburen, Verleende omgevingsvergunning (reguliere procedure) Z2020-000058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Oostwoldjerweg 4, 9628 TB Siddeburen, voor het herbouwen van een bewaarloods, 18 augustus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3296</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96</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96</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4893.103 585215.793</meta:user-defined>
    <meta:user-defined meta:name="DC.title">Oostwoldjerweg 4 Siddeburen, Verleende omgevingsvergunning (reguliere procedure) Z2020-00005812</meta:user-defined>
    <meta:user-defined meta:name="OVERHEID.PostcodeHuisnummer/OVERHEIDop.postcodeHuisnummer">9628TB 4</meta:user-defined>
    <meta:user-defined meta:name="OVERHEIDop.straatnaam">Oostwoldjerweg</meta:user-defined>
    <meta:user-defined meta:name="OVERHEIDop.woonplaats">Siddeburen</meta:user-defined>
    <meta:user-defined meta:name="DCTERMS.W3CDTF/DCTERMS.available">2020-08-20</meta:user-defined>
    <meta:user-defined meta:name="DCTERMS.W3CDTF/OVERHEIDop.jaargang">2020</meta:user-defined>
    <meta:user-defined meta:name="OVERHEIDop.publicationIssue">213296</meta:user-defined>
    <meta:user-defined meta:name="OVERHEIDop.GmbID/DC.identifier">gmb-2020-213296</meta:user-defined>
    <meta:user-defined meta:name="OVERHEIDop.versieInformatie"/>
  </office:meta>
</office:document-meta>
</file>