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veranda in voortuin voor stallen fietsen en containers, Van Pallandtmarke 55 (zaaknummer Z2019-00015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an Pallandtmarke 55</text:span> – voor het plaatsen van een veranda in de voortuin voor het stallen van fietsen en containers, verzonden op 23 januar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2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03 499567</meta:user-defined>
    <meta:user-defined meta:name="DC.title">Aanvraag omgevingsvergunning buiten behandeling, plaatsen veranda in voortuin voor stallen fietsen en containers, Van Pallandtmarke 55 (zaaknummer Z2019-00015224)</meta:user-defined>
    <meta:user-defined meta:name="OVERHEID.PostcodeHuisnummer/OVERHEIDop.postcodeHuisnummer">8016CS</meta:user-defined>
    <meta:user-defined meta:name="OVERHEIDop.straatnaam">Van Pallandtmarke</meta:user-defined>
    <meta:user-defined meta:name="OVERHEIDop.woonplaats">Zwolle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29</meta:user-defined>
    <meta:user-defined meta:name="OVERHEIDop.GmbID/DC.identifier">gmb-2020-21329</meta:user-defined>
    <meta:user-defined meta:name="OVERHEIDop.versieInformatie"/>
  </office:meta>
</office:document-meta>
</file>