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Deltastraat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Deltastraat 23.</text:span>
          </text:p>
            <text:p text:style-name="common-al">Datum indiening: 17-8-2020</text:p>
            <text:p text:style-name="common-al">Zaakomschrijving: het verbreden van een inrit</text:p>
            <text:p text:style-name="common-al">Zaaknummer: 33684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328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8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8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36841</meta:user-defined>
    <meta:user-defined meta:name="DCTERMS.abstract">het  verbreden  van een inrit</meta:user-defined>
    <dc:language>nl</dc:language>
    <meta:user-defined meta:name="OVERHEID.EPSG28992/DC.spatial">65136.324 408969.298</meta:user-defined>
    <meta:user-defined meta:name="DC.title">Aanvraag Omgevingsvergunning, Bruinisse, Deltastraat 23</meta:user-defined>
    <meta:user-defined meta:name="OVERHEID.PostcodeHuisnummer/OVERHEIDop.postcodeHuisnummer">4311GL 23</meta:user-defined>
    <meta:user-defined meta:name="OVERHEIDop.straatnaam">Deltastraat</meta:user-defined>
    <meta:user-defined meta:name="OVERHEIDop.woonplaats">Bruinisse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89</meta:user-defined>
    <meta:user-defined meta:name="OVERHEIDop.GmbID/DC.identifier">gmb-2020-213289</meta:user-defined>
    <meta:user-defined meta:name="OVERHEIDop.versieInformatie"/>
  </office:meta>
</office:document-meta>
</file>