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augustus 2020.</text:p>
            <text:p text:style-name="common-al">
            <text:span text:style-name="nadrukvet">Dossiernummer: </text:span>Z-EVV-2020-2029</text:p>
            <text:p text:style-name="common-al">
            <text:span text:style-name="nadrukvet">Omschrijving: </text:span>Kermis Naaldwijk 2020</text:p>
            <text:p text:style-name="common-al">
            <text:span text:style-name="nadrukvet">Locatie: </text:span>Verdilaan, Sibelius te Naaldwijk</text:p>
            <text:p text:style-name="common-al">
            <text:span text:style-name="nadrukvet">Datum evenement</text:span>:</text:p>
            <text:p text:style-name="common-al">Dinsdag 25 augustus 2020 van 13.00 uur tot 23.00 uur;</text:p>
            <text:p text:style-name="common-al">Woensdag 26 augustus2020 van 13.00 uur tot 23.30 uur;</text:p>
            <text:p text:style-name="common-al">Donderdag 27 augustus2020 van 13.00 uur tot 23.30 uur;</text:p>
            <text:p text:style-name="common-al">Vrijdag 28 augustus2020 van 13.00 uur tot 23.30 uur;</text:p>
            <text:p text:style-name="common-al">Zaterdag 29 augustus2020 van 13.00 uur tot 23.30 uur;</text:p>
            <text:p text:style-name="common-al">Zondag 30 augustus 2020 van 13.00 uur tot 18.00 uu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27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7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27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80 445646</meta:user-defined>
    <meta:user-defined meta:name="DC.title">Evenementenvergunning verleend op grond van de Algemene Plaatselijke Verordening Westland 2019</meta:user-defined>
    <meta:user-defined meta:name="OVERHEID.PostcodeHuisnummer/OVERHEIDop.postcodeHuisnummer">2671VX 4</meta:user-defined>
    <meta:user-defined meta:name="OVERHEIDop.straatnaam">Verdilaan</meta:user-defined>
    <meta:user-defined meta:name="OVERHEIDop.woonplaats">Naaldwijk</meta:user-defined>
    <meta:user-defined meta:name="DCTERMS.W3CDTF/DCTERMS.available">2020-08-20</meta:user-defined>
    <meta:user-defined meta:name="DCTERMS.W3CDTF/OVERHEIDop.jaargang">2020</meta:user-defined>
    <meta:user-defined meta:name="OVERHEIDop.publicationIssue">213278</meta:user-defined>
    <meta:user-defined meta:name="OVERHEIDop.GmbID/DC.identifier">gmb-2020-213278</meta:user-defined>
    <meta:user-defined meta:name="OVERHEIDop.versieInformatie"/>
  </office:meta>
</office:document-meta>
</file>