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oliebollen en appelbeignets, Van der Capellenstraat 162 (zaaknummer 171735-2020)</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vergunning voor het innemen van een incidentele standplaats voor verkoop van oliebollen en appelbeignets van <text:span text:style-name="nadrukvet">28 t/m 31 december 2020</text:span> op de locatie <text:span text:style-name="nadrukvet">Van der Capellenstraat 162</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275</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75</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75</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4226.191 499761.532</meta:user-defined>
    <meta:user-defined meta:name="DC.title">Aanvraag incidentele standplaats voor oliebollen en appelbeignets, Van der Capellenstraat 162 (zaaknummer 171735-2020)</meta:user-defined>
    <meta:user-defined meta:name="OVERHEID.PostcodeHuisnummer/OVERHEIDop.postcodeHuisnummer">8014VX 162</meta:user-defined>
    <meta:user-defined meta:name="OVERHEIDop.straatnaam">Van der Capellenstraat</meta:user-defined>
    <meta:user-defined meta:name="OVERHEIDop.woonplaats">Zwolle</meta:user-defined>
    <meta:user-defined meta:name="DCTERMS.W3CDTF/DCTERMS.available">2020-08-20</meta:user-defined>
    <meta:user-defined meta:name="DCTERMS.W3CDTF/OVERHEIDop.jaargang">2020</meta:user-defined>
    <meta:user-defined meta:name="OVERHEIDop.publicationIssue">213275</meta:user-defined>
    <meta:user-defined meta:name="OVERHEIDop.GmbID/DC.identifier">gmb-2020-213275</meta:user-defined>
    <meta:user-defined meta:name="OVERHEIDop.versieInformatie"/>
  </office:meta>
</office:document-meta>
</file>