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De Muzen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035</text:span>
          </text:p>
            <text:p text:style-name="common-al">Gemeente Aalsmeer heeft op 17 augustus 2020 een sloopmelding ontvangen voor het verwijderen van asbest uit een woning. De locatie is De Muzen 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27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7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7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590.2 473836.68</meta:user-defined>
    <meta:user-defined meta:name="DC.title">Gemeente Aalsmeer - sloopmelding ontvangen - De Muzen 20 in Aalsmeer</meta:user-defined>
    <meta:user-defined meta:name="OVERHEID.PostcodeHuisnummer/OVERHEIDop.postcodeHuisnummer">1431XP 20</meta:user-defined>
    <meta:user-defined meta:name="OVERHEIDop.straatnaam">De Muzen</meta:user-defined>
    <meta:user-defined meta:name="OVERHEIDop.woonplaats">Aals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71</meta:user-defined>
    <meta:user-defined meta:name="OVERHEIDop.GmbID/DC.identifier">gmb-2020-213271</meta:user-defined>
    <meta:user-defined meta:name="OVERHEIDop.versieInformatie"/>
  </office:meta>
</office:document-meta>
</file>