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E.M. Meijer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033</text:span>
          </text:p>
            <text:p text:style-name="common-al">Gemeente Amstelveen heeft op 17 augustus 2020 een aanvraag omgevingsvergunning ontvangen voor het revitaliseren/verduurzamen van het Atria-gebouw. De locatie is Prof. E.M. Meijers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26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6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6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9.76 481230.25</meta:user-defined>
    <meta:user-defined meta:name="DC.title">Gemeente Amstelveen - aanvraag omgevingsvergunning ontvangen - Prof. E.M. Meijerslaan 2 in Amstelveen</meta:user-defined>
    <meta:user-defined meta:name="OVERHEID.PostcodeHuisnummer/OVERHEIDop.postcodeHuisnummer">1183AV 2</meta:user-defined>
    <meta:user-defined meta:name="OVERHEIDop.straatnaam">Prof. E.M. Meijerslaan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62</meta:user-defined>
    <meta:user-defined meta:name="OVERHEIDop.GmbID/DC.identifier">gmb-2020-213262</meta:user-defined>
    <meta:user-defined meta:name="OVERHEIDop.versieInformatie"/>
  </office:meta>
</office:document-meta>
</file>