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in gebruik hebben van een logiesgebouw - Broekermeerdijk 10B en 10C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10B en 10C in Watergang voor het in gebruik hebben van een logiesgebouw</text:p>
            <text:p text:style-name="common-al">(ingekomen 7 juli 2020)</text:p>
            <text:p text:style-name="common-al">Voor de activiteit(en):</text:p>
            <text:p text:style-name="common-al">- het brandveilig in gebruik hebben of houd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25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145.662 493454.096</meta:user-defined>
    <meta:user-defined meta:name="DC.title">Gemeente Waterland - aanvraag omgevingsvergunning - in gebruik hebben van een logiesgebouw - Broekermeerdijk 10B en 10C, Watergang</meta:user-defined>
    <meta:user-defined meta:name="OVERHEIDop.straatnaam">Broekermeerdijk</meta:user-defined>
    <meta:user-defined meta:name="OVERHEIDop.woonplaats">Watergan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59</meta:user-defined>
    <meta:user-defined meta:name="OVERHEIDop.GmbID/DC.identifier">gmb-2020-213259</meta:user-defined>
    <meta:user-defined meta:name="OVERHEIDop.versieInformatie"/>
  </office:meta>
</office:document-meta>
</file>