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F 140, aangevraagde omgevingsvergunning 14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aanbrengen van kleitalud, het aanbrengen van nieuwe beschoeiing en het herprofileren van de waterga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325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5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862.77 378559.38</meta:user-defined>
    <meta:user-defined meta:name="DC.title">Sevenum, sectie F 140, aangevraagde omgevingsvergunning 14 augustus 2020</meta:user-defined>
    <meta:user-defined meta:name="OVERHEID.PostcodeHuisnummer/OVERHEIDop.postcodeHuisnummer">5977NB 29</meta:user-defined>
    <meta:user-defined meta:name="OVERHEIDop.straatnaam">Helenaveenseweg</meta:user-defined>
    <meta:user-defined meta:name="OVERHEIDop.woonplaats">Evertsoo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53</meta:user-defined>
    <meta:user-defined meta:name="OVERHEIDop.GmbID/DC.identifier">gmb-2020-213253</meta:user-defined>
    <meta:user-defined meta:name="OVERHEIDop.versieInformatie"/>
  </office:meta>
</office:document-meta>
</file>