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garage / berging - Havenpad 1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pad 1 in Ilpendam voor het realiseren van een garage / berging. </text:p>
            <text:p text:style-name="common-al">(ingekomen 5 augustus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24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31.153 497144.014</meta:user-defined>
    <meta:user-defined meta:name="DC.title">Gemeente Waterland - aanvraag omgevingsvergunning - realiseren van een garage / berging - Havenpad 1, Ilpendam</meta:user-defined>
    <meta:user-defined meta:name="OVERHEID.PostcodeHuisnummer/OVERHEIDop.postcodeHuisnummer">1452PP 1</meta:user-defined>
    <meta:user-defined meta:name="OVERHEIDop.straatnaam">Havenpad</meta:user-defined>
    <meta:user-defined meta:name="OVERHEIDop.woonplaats">Ilp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49</meta:user-defined>
    <meta:user-defined meta:name="OVERHEIDop.GmbID/DC.identifier">gmb-2020-213249</meta:user-defined>
    <meta:user-defined meta:name="OVERHEIDop.versieInformatie"/>
  </office:meta>
</office:document-meta>
</file>