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jmpje Koopmanstraat 20-42 en Gerritje van Beekstraat 17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88 voor het bouwen van 24 appartementen (bouwen) op locatie Wijmpje Koopmanstraat 20-42 en Gerritje van Beekstraat 17-3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augustus 2020</text:span>
          </text:p>
            <text:p text:style-name="last-al">Belanghebbenden kunnen een bezwaar indienen. De termijn voor het indienen van een bezwaar start op 18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324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86.36 474972.33</meta:user-defined>
    <meta:user-defined meta:name="DC.title">Kennisgeving besluit op aanvraag omgevingsvergunning Wijmpje Koopmanstraat 20-42 en Gerritje van Beekstraat 17-39</meta:user-defined>
    <meta:user-defined meta:name="OVERHEID.PostcodeHuisnummer/OVERHEIDop.postcodeHuisnummer">3882KR 43</meta:user-defined>
    <meta:user-defined meta:name="OVERHEIDop.straatnaam">Jansje Rozendaalstraat</meta:user-defined>
    <meta:user-defined meta:name="OVERHEIDop.woonplaats">Putt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41</meta:user-defined>
    <meta:user-defined meta:name="OVERHEIDop.GmbID/DC.identifier">gmb-2020-213241</meta:user-defined>
    <meta:user-defined meta:name="OVERHEIDop.versieInformatie"/>
  </office:meta>
</office:document-meta>
</file>