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olderplein 242, 2132 BG, wijzigen van winkelpuien, 22-01-2019, zaaknummer 3470897, olonummer 49014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324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86 479636</meta:user-defined>
    <meta:user-defined meta:name="DC.title">Aangevraagde omgevingsvergunning, Hoofddorp, Polderplein 242, 2132 BG, wijzigen van winkelpuien, 22-01-2019, zaaknummer 3470897, olonummer 4901435.</meta:user-defined>
    <meta:user-defined meta:name="OVERHEID.PostcodeHuisnummer/OVERHEIDop.postcodeHuisnummer">2132BG 242</meta:user-defined>
    <meta:user-defined meta:name="OVERHEIDop.straatnaam">Polderplein</meta:user-defined>
    <meta:user-defined meta:name="OVERHEIDop.woonplaats">Hoofddorp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324</meta:user-defined>
    <meta:user-defined meta:name="OVERHEIDop.GmbID/DC.identifier">gmb-2020-21324</meta:user-defined>
    <meta:user-defined meta:name="OVERHEIDop.versieInformatie"/>
  </office:meta>
</office:document-meta>
</file>