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overkapping aan bestaande agrarische bebouwing - Monnickenmeer 3 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meer 3 A in Monnickendam voor het realiseren van een overkapping aan bestaande agrarische bebouwing</text:p>
            <text:p text:style-name="common-al">(ingekomen 15 juli 2020)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23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3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3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826.935 496422.506</meta:user-defined>
    <meta:user-defined meta:name="DC.title">Gemeente Waterland - aanvraag omgevingsvergunning - realiseren van een overkapping aan bestaande agrarische bebouwing - Monnickenmeer 3 A, Monnickendam</meta:user-defined>
    <meta:user-defined meta:name="OVERHEID.PostcodeHuisnummer/OVERHEIDop.postcodeHuisnummer">1141PB 3</meta:user-defined>
    <meta:user-defined meta:name="OVERHEIDop.straatnaam">Monnickenmeer</meta:user-defined>
    <meta:user-defined meta:name="OVERHEIDop.woonplaats">Monnicken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35</meta:user-defined>
    <meta:user-defined meta:name="OVERHEIDop.GmbID/DC.identifier">gmb-2020-213235</meta:user-defined>
    <meta:user-defined meta:name="OVERHEIDop.versieInformatie"/>
  </office:meta>
</office:document-meta>
</file>