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en Noodverordening COVID-19 veiligheidsregio Fryslân van 10 augustus 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laatsvervangend voorzitter van de Veiligheidsregio Fryslân  maakt bekend dat hij heeft vastgesteld de </text:p>
            <text:p text:style-name="common-al">“Noodverordening COVID-19 veiligheidsregio Fryslân van 10 augustus 2020”. </text:p>
            <text:p text:style-name="common-al">De Noodverordening COVID-19 veiligheidsregio Fryslân van 10 augustus 2020 treedt op 10 augustus 2020 in werking. </text:p>
            <text:p text:style-name="common-al">De tekst van de regelgeving is te raadplegen op de website van de Veiligheidsregio Fryslân, <text:a xlink:href="http://www.veiligheidsregiofryslan.nl" xlink:type="simple">www.veiligheidsregiofryslan.nl</text:a> en op <text:a xlink:href="http://www.overheid.nl" xlink:type="simple">www.overheid.nl</text:a> onder het kopje lokale wet- en regelgeving</text:p>
            <text:p text:style-name="common-al"/>
            <text:p text:style-name="common-al">De plaatsvervangend voorzitter van de Veiligheidsregio Fryslân,</text:p>
            <text:p text:style-name="last-al">W.R. Sluit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Harlingen</text:span>
            <text:span text:style-name="datum">8 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3234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34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9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Openbare orde en veiligheid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Bekendmaking vaststellen Noodverordening COVID-19 veiligheidsregio Fryslân van 10 augustus 2020.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08-20</meta:user-defined>
    <meta:user-defined meta:name="OVERHEIDop.externeBijlage">Noodverordening COVID-19 veiligheidsregio 10 aug |exb-2020-44152</meta:user-defined>
    <meta:user-defined meta:name="DCTERMS.W3CDTF/OVERHEIDop.jaargang">2020</meta:user-defined>
    <meta:user-defined meta:name="OVERHEIDop.publicationIssue">213234</meta:user-defined>
    <meta:user-defined meta:name="OVERHEIDop.GmbID/DC.identifier">gmb-2020-213234</meta:user-defined>
    <meta:user-defined meta:name="OVERHEIDop.versieInformatie"/>
  </office:meta>
</office:document-meta>
</file>