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Uitgebreide Voorbereidingsprocedure, projectomgevingsvergunning, verplaatsen bestaand zanddepot naar naastgelegen perceel, Sekdoornse plas (zaaknummer Z2019-00010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Sekdoornse plas, kadastraal bekend sectie+sectienummer: U13, U7, U14, U15, U815 en</text:span><text:span text:style-name="nadrukvet">U816</text:span> (het verplaatste depot komt op een gedeelte van het perceel U930 (perceel 01.86.68, aankoop van E. Ruitenberg) te Zwolle</text:p>
              </text:list-item>
              <text:list-item text:style-override="id1-3-2-1-1-2-2">
                <text:number>•</text:number>
                <text:p text:style-name="al">Voor : het verplaatsen van bestaand zanddepot naar een naastgelegen perceel </text:p>
                <text:p text:style-name="al">Bestaande uit de activiteiten:</text:p>
                <text:list text:style-name="id1-3-2-1-1-2-2-4">
                  <text:list-item text:style-override="id1-3-2-1-1-2-2-4-1">
                    <text:number>1.</text:number>
                    <text:p text:style-name="al">Het gebruiken van gronden of bouwwerken in strijd met een bestemmingsplan, een beheersverordening, een exploitatieplan, regels gesteld door Rijk of Provincie of een voorbereidingsbesluit;</text:p>
                  </text:list-item>
                  <text:list-item text:style-override="id1-3-2-1-1-2-2-4-2">
                    <text:number>2.</text:number>
                    <text:p text:style-name="al">Het oprichten, veranderen of veranderen van de werking of het in werking hebben van een inrichting of mijnbouwwerk.</text:p>
                  </text:list-item>
                </text:list>
              </text:list-item>
            </text:list>
            <text:p text:style-name="common-al">De beschikking is ten opzichte van de ontwerpbeschikking niet gewijzigd.</text:p>
            <text:p text:style-name="common-al">De aanvraag, de beschikking en de bijbehorende stukken liggen met ingang van 21 augustus tot en met 2 oktober 2020 ter inzage bij de afdeling Fysieke Leefomgeving, Lübeckplein 2, na telefonische afspraak via telefoonnummer 14038, vraag naar de administratie Fysieke Leefomgeving.</text:p>
            <text:p text:style-name="common-al">Daarnaast is de beschikking digitaal te raadplegen op de website <text:a xlink:href="http://www.ruimtelijkeplannen.nl/web-roo/roo/bestemmingsplannen?planidn=NL.IMRO.0193.POV20001-0003" xlink:type="simple">http://www.ruimtelijkeplannen.nl/web-roo/roo/bestemmingsplannen?planidn=NL.IMRO.0193.POV20001-0003</text:a>  </text:p>
            <text:p text:style-name="common-al">De bronbestanden zijn beschikbaar via <text:a xlink:href="http://ro.zwolle.nl/plans/NL.IMRO.0193.NL.IMRO.0193.POV20001-/NL.IMRO.0193.%20NL.IMRO.0193.POV20001-0003" xlink:type="simple">http://ro.zwolle.nl/plans/NL.IMRO.0193.NL.IMRO.0193.POV20001-/NL.IMRO.0193. NL.IMRO.0193.POV20001-0003</text:a></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3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5.906 499903.355</meta:user-defined>
    <meta:user-defined meta:name="DC.title">Beschikking Wet Algemene Bepalingen Omgevingsrecht Uitgebreide Voorbereidingsprocedure, projectomgevingsvergunning, verplaatsen bestaand zanddepot naar naastgelegen perceel, Sekdoornse plas (zaaknummer Z2019-00010898)</meta:user-defined>
    <meta:user-defined meta:name="OVERHEID.PostcodeHuisnummer/OVERHEIDop.postcodeHuisnummer">8013RW 16</meta:user-defined>
    <meta:user-defined meta:name="OVERHEIDop.straatnaam">Rietveldstraat</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230</meta:user-defined>
    <meta:user-defined meta:name="OVERHEIDop.GmbID/DC.identifier">gmb-2020-213230</meta:user-defined>
    <meta:user-defined meta:name="OVERHEIDop.versieInformatie"/>
  </office:meta>
</office:document-meta>
</file>