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82741 - Leuthsestraat 15 te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euthsestraat 15 te Persingen</text:p>
            <text:p text:style-name="common-al">Omschrijving : verbouwen van de boerderij, schuur en stal</text:p>
            <text:p text:style-name="common-al">Datum ontvangst : 17 augustus 2020</text:p>
            <text:p text:style-name="common-al">Zaaknummer ODRN : W.Z20.1068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22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2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2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23.459 428684.65</meta:user-defined>
    <meta:user-defined meta:name="DC.title">Gemeente Berg en Dal– aanvraag omgevingsvergunning – OLO 5382741 - Leuthsestraat 15 te Persingen</meta:user-defined>
    <meta:user-defined meta:name="OVERHEID.PostcodeHuisnummer/OVERHEIDop.postcodeHuisnummer">6575JD 15</meta:user-defined>
    <meta:user-defined meta:name="OVERHEIDop.straatnaam">Leuthsestraat</meta:user-defined>
    <meta:user-defined meta:name="OVERHEIDop.woonplaats">Persingen</meta:user-defined>
    <meta:user-defined meta:name="DCTERMS.W3CDTF/DCTERMS.available">2020-08-20</meta:user-defined>
    <meta:user-defined meta:name="DCTERMS.W3CDTF/OVERHEIDop.jaargang">2020</meta:user-defined>
    <meta:user-defined meta:name="OVERHEIDop.publicationIssue">213226</meta:user-defined>
    <meta:user-defined meta:name="OVERHEIDop.GmbID/DC.identifier">gmb-2020-213226</meta:user-defined>
    <meta:user-defined meta:name="OVERHEIDop.versieInformatie"/>
  </office:meta>
</office:document-meta>
</file>