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het veranderen van een agrarisch bedrijf fase 1 - Liesbroekstraat 7, 6659KP, Wamel (6-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2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533 428855</meta:user-defined>
    <meta:user-defined meta:name="DC.title">Gemeente West Maas en Waal - Een ontwerp verlening omgevingsvergunning is ter inzage gelegd voor het veranderen van een agrarisch bedrijf fase 1 - Liesbroekstraat 7, 6659KP, Wamel (6-8-2020)</meta:user-defined>
    <meta:user-defined meta:name="OVERHEID.PostcodeHuisnummer/OVERHEIDop.postcodeHuisnummer">6659KP 7</meta:user-defined>
    <meta:user-defined meta:name="OVERHEIDop.straatnaam">Liesbroekstraat</meta:user-defined>
    <meta:user-defined meta:name="OVERHEIDop.woonplaats">Wam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225</meta:user-defined>
    <meta:user-defined meta:name="OVERHEIDop.GmbID/DC.identifier">gmb-2020-213225</meta:user-defined>
    <meta:user-defined meta:name="OVERHEIDop.versieInformatie"/>
  </office:meta>
</office:document-meta>
</file>