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mmeerpolder 11 in Warmond, Kenmerk Z-20-145215, het bouwen van een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onboot</text:p>
            <text:p text:style-name="common-al"/>
            <text:p text:style-name="common-al">
            <text:span text:style-name="nadrukcur">Datum ontvangst </text:span>17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321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1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1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456.91 469596.73</meta:user-defined>
    <meta:user-defined meta:name="DC.title">Nieuwe aanvraag omgevingsvergunning, Hemmeerpolder 11 in Warmond, Kenmerk Z-20-145215, het bouwen van een woonboot</meta:user-defined>
    <meta:user-defined meta:name="OVERHEID.PostcodeHuisnummer/OVERHEIDop.postcodeHuisnummer">2361AW 11</meta:user-defined>
    <meta:user-defined meta:name="OVERHEIDop.straatnaam">Hemmeerpolder</meta:user-defined>
    <meta:user-defined meta:name="OVERHEIDop.woonplaats">Warmon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216</meta:user-defined>
    <meta:user-defined meta:name="OVERHEIDop.GmbID/DC.identifier">gmb-2020-213216</meta:user-defined>
    <meta:user-defined meta:name="OVERHEIDop.versieInformatie"/>
  </office:meta>
</office:document-meta>
</file>