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ng reguliere procedure: RECTIFICATIE (bevoegd gezag) Kameelstraat 20 Wormer. Plaats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7 december 2019</text:p>
            <text:p text:style-name="common-al">Ons kenmerk:WB/2019/028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Zaans Stadsblad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1320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20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20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046 501174</meta:user-defined>
    <meta:user-defined meta:name="DC.title">Verleende omgevingsvergunnng reguliere procedure: RECTIFICATIE (bevoegd gezag) Kameelstraat 20 Wormer. Plaatsen dakopbouw.</meta:user-defined>
    <meta:user-defined meta:name="OVERHEID.PostcodeHuisnummer/OVERHEIDop.postcodeHuisnummer">1531EK 20</meta:user-defined>
    <meta:user-defined meta:name="OVERHEIDop.straatnaam">Kameelstraat</meta:user-defined>
    <meta:user-defined meta:name="OVERHEIDop.woonplaats">Wormer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320</meta:user-defined>
    <meta:user-defined meta:name="OVERHEIDop.GmbID/DC.identifier">gmb-2020-21320</meta:user-defined>
    <meta:user-defined meta:name="OVERHEIDop.versieInformatie"/>
  </office:meta>
</office:document-meta>
</file>